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fo:font-weight="normal" style:letter-kerning="true" style:font-name-asian="Ari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P14" style:family="paragraph" style:parent-style-name="Обычный_20__28_веб_29_">
      <style:paragraph-properties fo:margin-top="0cm" fo:margin-bottom="0cm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16" style:family="paragraph" style:parent-style-name="Обычный_20__28_веб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style:text-underline-style="none" fo:font-weight="bold" style:font-name-asian="Times New Roman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 style:text-autospace="none" style:vertical-align="baseline">
        <style:tab-stops>
          <style:tab-stop style:position="1.27cm"/>
        </style:tab-stops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 style:text-autospace="none" style:vertical-align="baseline">
        <style:tab-stops>
          <style:tab-stop style:position="1.27cm"/>
        </style:tab-stops>
        <style:background-image/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anguage="ru" fo:country="RU" fo:font-weight="bold" style:font-name-asian="Times New Roman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Arial" style:font-size-asian="11pt" style:font-weight-asian="normal" style:font-size-complex="11pt" style:font-weight-complex="bold"/>
    </style:style>
    <style:style style:name="P33" style:family="paragraph" style:parent-style-name="Обычный_20__28_веб_29_">
      <style:paragraph-properties fo:margin-top="0.494cm" fo:margin-bottom="0cm"/>
      <style:text-properties style:font-name="Times New Roman" fo:font-size="11pt" style:font-size-asian="11pt" style:font-size-complex="11pt"/>
    </style:style>
    <style:style style:name="P34" style:family="paragraph" style:parent-style-name="Обычный_20__28_веб_29_">
      <style:paragraph-properties fo:margin-top="0.494cm" fo:margin-bottom="0cm" style:line-height-at-least="0cm" style:shadow="non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top="0.494cm" fo:margin-bottom="0cm" fo:text-align="justify" style:justify-single-word="false" fo:orphans="0" fo:widows="0" style:text-autospace="none">
        <style:tab-stops>
          <style:tab-stop style:position="7.502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37" style:family="paragraph" style:parent-style-name="Standard_20__28_user_29_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8" style:family="paragraph" style:parent-style-name="Standard_20__28_user_29_">
      <style:paragraph-properties style:text-autospace="none"/>
      <style:text-properties style:font-name="Times New Roman" fo:font-size="11pt" style:font-size-asian="11pt" style:font-size-complex="11pt"/>
    </style:style>
    <style:style style:name="P39" style:family="paragraph" style:parent-style-name="Standard_20__28_user_29_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.06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orphans="0" fo:widows="0" style:text-autospace="none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orphans="0" fo:widows="0" style:text-autospace="none"/>
      <style:text-properties fo:color="#000000" fo:font-size="12pt" style:font-size-asian="12pt" style:font-size-complex="12pt"/>
    </style:style>
    <style:style style:name="P46" style:family="paragraph" style:parent-style-name="Standard">
      <style:paragraph-properties fo:orphans="0" fo:widows="0" style:text-autospace="none"/>
      <style:text-properties fo:color="#000000" fo:font-size="12pt" style:text-underline-style="none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fo:font-weight="bold" style:font-size-asian="13pt" style:font-weight-asian="bold" style:font-size-complex="13pt"/>
    </style:style>
    <style:style style:name="P49" style:family="paragraph" style:parent-style-name="Standard">
      <style:paragraph-properties fo:orphans="0" fo:widows="0" style:text-autospace="none"/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P50" style:family="paragraph" style:parent-style-name="Standard">
      <style:paragraph-properties fo:text-align="justify" style:justify-single-word="false" fo:orphans="0" fo:widows="0" style:text-autospace="none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3" style:family="paragraph" style:parent-style-name="Обычный1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4" style:family="paragraph" style:parent-style-name="Standard" style:list-style-name="WW8Num2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name-asian="Arial" style:font-size-asian="10pt" style:font-size-complex="10pt"/>
    </style:style>
    <style:style style:name="P55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name-asian="Arial" style:font-size-asian="10pt" style:font-size-complex="10pt"/>
    </style:style>
    <style:style style:name="P56" style:family="paragraph" style:parent-style-name="Standard" style:list-style-name="WW8Num2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57" style:family="paragraph" style:parent-style-name="Standard" style:list-style-name="WW8Num5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58" style:family="paragraph" style:parent-style-name="Standard" style:list-style-name="WW8Num5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WW8Num4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8Num1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WW8Num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WW8Num6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WW8Num2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Arial" style:font-size-asian="10pt" style:font-size-complex="10pt"/>
    </style:style>
    <style:style style:name="P69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Arial" style:font-size-asian="10pt" style:font-size-complex="10pt"/>
    </style:style>
    <style:style style:name="P70" style:family="paragraph" style:parent-style-name="Standard" style:list-style-name="WW8Num2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Times New Roman" style:font-size-asian="10pt" style:font-size-complex="10pt" style:font-weight-complex="bold"/>
    </style:style>
    <style:style style:name="P71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Times New Roman" style:font-size-asian="10pt" style:font-size-complex="10pt" style:font-weight-complex="bold"/>
    </style:style>
    <style:style style:name="P72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0pt" fo:language="ru" fo:country="RU" style:font-size-asian="10pt" style:font-size-complex="10pt"/>
    </style:style>
    <style:style style:name="P73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fo:language="ru" fo:country="RU" style:font-size-asian="10pt" style:font-size-complex="10pt"/>
    </style:style>
    <style:style style:name="P74" style:family="paragraph" style:parent-style-name="Standard" style:list-style-name="WW8Num1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fo:letter-spacing="-0.004cm" fo:language="ru" fo:country="RU" style:text-underline-style="none" fo:font-weight="normal" style:letter-kerning="true" style:font-name-asian="Arial" style:font-size-asian="10pt" style:language-asian="ja" style:country-asian="JP" style:font-weight-asian="normal" style:font-name-complex="Times New Roman CYR" style:font-size-complex="10pt" style:font-weight-complex="normal"/>
    </style:style>
    <style:style style:name="P75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fo:color="#000000" style:font-name="Times New Roman" fo:font-size="10pt" fo:letter-spacing="-0.004cm" fo:language="ru" fo:country="RU" style:text-underline-style="none" fo:font-weight="normal" style:letter-kerning="true" style:font-name-asian="Arial" style:font-size-asian="10pt" style:language-asian="ja" style:country-asian="JP" style:font-weight-asian="normal" style:font-name-complex="Times New Roman CYR" style:font-size-complex="10pt" style:font-weight-complex="normal"/>
    </style:style>
    <style:style style:name="P76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77" style:family="paragraph" style:parent-style-name="Standard" style:list-style-name="L2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1pt" fo:letter-spacing="-0.004cm" fo:language="ru" fo:country="RU" fo:font-style="normal" style:text-underline-style="none" fo:font-weight="normal" style:letter-kerning="true" style:font-name-asian="Times New Roman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P78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 fo:background-color="#ffffff" style:text-autospace="none" style:vertical-align="baseline">
        <style:tab-stops>
          <style:tab-stop style:position="1.27cm"/>
        </style:tab-stops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79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language-asian="ja" style:country-asian="JP" style:font-weight-asian="normal" style:font-size-complex="11pt" style:font-weight-complex="normal"/>
    </style:style>
    <style:style style:name="P80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style:font-name-asian="Times New Roman"/>
    </style:style>
    <style:style style:name="T5" style:family="text">
      <style:text-properties fo:language="ru" fo:country="RU" style:font-name-asian="Times New Roman" style:font-weight-complex="bold"/>
    </style:style>
    <style:style style:name="T6" style:family="text">
      <style:text-properties fo:language="ru" fo:country="RU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7" style:family="text">
      <style:text-properties fo:language="ru" fo:country="RU" fo:font-weight="bold" style:font-name-asian="Times New Roman" style:font-weight-asian="bold"/>
    </style:style>
    <style:style style:name="T8" style:family="text">
      <style:text-properties fo:language="ru" fo:country="RU" fo:font-weight="bold" style:font-name-asian="Times New Roman" style:font-weight-asian="bold" style:font-weight-complex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fo:background-color="transparent" style:font-name-asian="Times New Roman" style:font-weight-asian="bold" style:font-weight-complex="bold"/>
    </style:style>
    <style:style style:name="T11" style:family="text">
      <style:text-properties fo:language="ru" fo:country="RU" style:letter-kerning="true" style:font-name-asian="Arial"/>
    </style:style>
    <style:style style:name="T12" style:family="text">
      <style:text-properties fo:language="ru" fo:country="RU" fo:font-weight="normal" style:letter-kerning="true" style:font-name-asian="Arial" style:font-weight-asian="normal" style:font-weight-complex="normal"/>
    </style:style>
    <style:style style:name="T13" style:family="text">
      <style:text-properties fo:language="ru" fo:country="RU" fo:font-weight="normal" style:font-name-asian="Times New Roman" style:font-weight-asian="normal" style:font-weight-complex="normal"/>
    </style:style>
    <style:style style:name="T14" style:family="text">
      <style:text-properties fo:language="ru" fo:country="RU" fo:font-style="normal" fo:font-weight="normal" style:font-name-asian="Times New Roman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style="normal" fo:font-weight="bold" style:font-name-asian="Times New Roman" style:font-style-asian="normal" style:font-weight-asian="bold" style:font-style-complex="normal" style:font-weight-complex="bold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8" style:family="text">
      <style:text-properties fo:language="ru" fo:country="RU" style:text-underline-style="none" fo:font-weight="normal" style:font-name-asian="Times New Roman" style:font-weight-asian="normal" style:font-weight-complex="normal"/>
    </style:style>
    <style:style style:name="T19" style:family="text">
      <style:text-properties fo:language="ru" fo:country="RU" style:text-underline-style="none" style:letter-kerning="true" style:font-name-asian="Arial" style:language-asian="ja" style:country-asian="JP"/>
    </style:style>
    <style:style style:name="T20" style:family="text">
      <style:text-properties fo:language="ru" fo:country="RU" style:text-underline-style="none" style:font-name-asian="Times New Roman"/>
    </style:style>
    <style:style style:name="T21" style:family="text">
      <style:text-properties fo:language="ru" fo:country="RU" style:text-underline-style="none" fo:font-weight="bold" style:letter-kerning="true" style:font-name-asian="Arial" style:language-asian="ja" style:country-asian="JP" style:font-weight-asian="bold" style:font-weight-complex="bold"/>
    </style:style>
    <style:style style:name="T22" style:family="text">
      <style:text-properties fo:language="ru" fo:country="RU" style:text-underline-style="none" fo:font-weight="bold" style:font-name-asian="Times New Roman" style:font-weight-asian="bold" style:font-weight-complex="bold"/>
    </style:style>
    <style:style style:name="T23" style:family="text">
      <style:text-properties fo:language="ru" fo:country="RU" style:font-name-asian="Arial"/>
    </style:style>
    <style:style style:name="T24" style:family="text">
      <style:text-properties fo:language="ru" fo:country="RU" style:font-name-asian="Arial" style:font-weight-complex="bold"/>
    </style:style>
    <style:style style:name="T25" style:family="text">
      <style:text-properties fo:language="ru" fo:country="RU" style:font-name-complex="Times New Roman CYR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language="ru" fo:country="RU" fo:background-color="transparent" style:font-name-asian="Times New Roman" style:font-weight-complex="bold"/>
    </style:style>
    <style:style style:name="T28" style:family="text">
      <style:text-properties fo:language="ru" fo:country="RU" fo:background-color="transparent" style:font-name-asian="Arial" style:font-weight-complex="bold"/>
    </style:style>
    <style:style style:name="T29" style:family="text">
      <style:text-properties fo:language="ru" fo:country="RU" style:text-underline-style="solid" style:text-underline-width="auto" style:text-underline-color="font-color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30" style:family="text">
      <style:text-properties fo:language="de" fo:country="DE" style:text-underline-style="solid" style:text-underline-width="auto" style:text-underline-color="font-color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-asian="Times New Roman"/>
    </style:style>
    <style:style style:name="T33" style:family="text">
      <style:text-properties style:text-position="super 58%" fo:language="ru" fo:country="RU" style:text-underline-style="none" style:letter-kerning="true" style:font-name-asian="Arial" style:language-asian="ja" style:country-asian="JP"/>
    </style:style>
    <style:style style:name="T34" style:family="text">
      <style:text-properties style:text-position="super 58%" fo:font-weight="bold" style:font-name-asian="Times New Roman" style:font-weight-asian="bold" style:font-weight-complex="bold"/>
    </style:style>
    <style:style style:name="T35" style:family="text">
      <style:text-properties style:text-position="super 58%" fo:font-weight="normal" style:font-name-asian="Times New Roman" style:font-weight-asian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fo:font-weight="normal" style:font-weight-asian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normal" style:font-weight-asian="normal" style:font-name-complex="Times New Roman CYR" style:font-weight-complex="normal"/>
    </style:style>
    <style:style style:name="T40" style:family="text">
      <style:text-properties fo:color="#000000" fo:font-weight="normal" fo:background-color="transparent" style:font-weight-asian="normal" style:font-weight-complex="normal"/>
    </style:style>
    <style:style style:name="T41" style:family="text">
      <style:text-properties fo:color="#000000" fo:font-size="12pt" fo:language="ru" fo:country="RU" style:font-size-asian="12pt" style:font-size-complex="12pt"/>
    </style:style>
    <style:style style:name="T42" style:family="text">
      <style:text-properties fo:color="#000000" fo:font-size="12pt" style:font-size-asian="12pt" style:font-size-complex="12pt"/>
    </style:style>
    <style:style style:name="T4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45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bold"/>
    </style:style>
    <style:style style:name="T46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normal"/>
    </style:style>
    <style:style style:name="T47" style:family="text">
      <style:text-properties fo:color="#000000" fo:letter-spacing="-0.004cm" fo:language="ru" fo:country="RU" fo:font-weight="normal" style:letter-kerning="true" fo:background-color="transparent" style:font-name-asian="Times New Roman" style:font-weight-asian="normal" style:font-weight-complex="bold"/>
    </style:style>
    <style:style style:name="T48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49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50" style:family="text">
      <style:text-properties fo:color="#000000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51" style:family="text">
      <style:text-properties fo:color="#000000" fo:letter-spacing="-0.004cm" fo:language="ru" fo:country="RU" fo:font-style="normal" style:text-underline-style="none" fo:font-weight="normal" style:letter-kerning="true" style:font-name-asian="Times New Roman" style:font-style-asian="normal" style:font-weight-asian="normal" style:font-style-complex="normal" style:font-weight-complex="bold"/>
    </style:style>
    <style:style style:name="T52" style:family="text">
      <style:text-properties fo:color="#000000" fo:letter-spacing="-0.004cm" fo:language="ru" fo:country="RU" fo:font-style="normal" style:text-underline-style="none" fo:font-weight="normal" style:letter-kerning="true" fo:background-color="transparent" style:font-name-asian="Times New Roman" style:font-style-asian="normal" style:font-weight-asian="normal" style:font-style-complex="normal" style:font-weight-complex="bold"/>
    </style:style>
    <style:style style:name="T53" style:family="text">
      <style:text-properties fo:color="#000000" fo:letter-spacing="-0.004cm" fo:language="ru" fo:country="RU" fo:font-style="normal" style:text-underline-style="none" fo:font-weight="bold" style:letter-kerning="true" fo:background-color="transparent" style:font-name-asian="Times New Roman" style:font-style-asian="normal" style:font-weight-asian="bold" style:font-style-complex="normal" style:font-weight-complex="bold"/>
    </style:style>
    <style:style style:name="T54" style:family="text">
      <style:text-properties fo:color="#000000" fo:letter-spacing="-0.004cm" fo:language="ru" fo:country="RU" fo:font-style="normal" style:text-underline-style="solid" style:text-underline-width="auto" style:text-underline-color="font-color" fo:font-weight="bold" style:letter-kerning="true" fo:background-color="transparent" style:font-name-asian="Times New Roman" style:font-style-asian="normal" style:font-weight-asian="bold" style:font-style-complex="normal" style:font-weight-complex="bold"/>
    </style:style>
    <style:style style:name="T55" style:family="text">
      <style:text-properties fo:color="#000000" fo:letter-spacing="-0.004cm" style:text-underline-style="none" fo:font-weight="normal" style:letter-kerning="true" style:font-name-asian="Arial" style:font-weight-asian="normal"/>
    </style:style>
    <style:style style:name="T56" style:family="text">
      <style:text-properties fo:color="#000000" fo:letter-spacing="-0.004cm" style:text-underline-style="none" style:letter-kerning="true" style:font-name-asian="Arial"/>
    </style:style>
    <style:style style:name="T57" style:family="text">
      <style:text-properties fo:color="#000000"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58" style:family="text">
      <style:text-properties fo:color="#000000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59" style:family="text">
      <style:text-properties fo:color="#000000" style:font-name="Times New Roman" fo:font-size="11pt" fo:letter-spacing="-0.004cm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60" style:family="text">
      <style:text-properties fo:color="#000000" style:font-name="Times New Roman" fo:font-size="11pt" fo:letter-spacing="-0.004cm" fo:language="ru" fo:country="RU" fo:font-weight="normal" style:letter-kerning="true" style:font-name-asian="Times New Roman" style:font-size-asian="11pt" style:font-weight-asian="normal" style:font-size-complex="11pt" style:font-weight-complex="normal"/>
    </style:style>
    <style:style style:name="T61" style:family="text">
      <style:text-properties fo:color="#000000" style:font-name="Times New Roman" fo:font-size="11pt" fo:letter-spacing="-0.004cm" fo:language="ru" fo:country="RU" fo:font-weight="normal" style:letter-kerning="true" style:font-name-asian="Arial" style:font-size-asian="11pt" style:font-weight-asian="normal" style:font-size-complex="11pt" style:font-weight-complex="normal"/>
    </style:style>
    <style:style style:name="T62" style:family="text">
      <style:text-properties fo:color="#000000" style:font-name="Times New Roman" fo:font-size="11pt" fo:letter-spacing="-0.004cm" fo:language="ru" fo:country="RU" style:text-underline-style="none" style:letter-kerning="true" style:font-name-asian="Arial" style:font-size-asian="11pt" style:language-asian="ja" style:country-asian="JP" style:font-size-complex="11pt"/>
    </style:style>
    <style:style style:name="T63" style:family="text">
      <style:text-properties fo:color="#000000" style:font-name="Times New Roman" fo:font-size="11pt" fo:letter-spacing="-0.004cm" fo:language="ru" fo:country="RU" style:text-underline-style="none" style:letter-kerning="true" fo:background-color="transparent" style:font-name-asian="Arial" style:font-size-asian="11pt" style:language-asian="ja" style:country-asian="JP" style:font-size-complex="11pt"/>
    </style:style>
    <style:style style:name="T64" style:family="text">
      <style:text-properties fo:color="#000000" style:font-name="Times New Roman" fo:font-size="11pt" fo:letter-spacing="-0.004cm" fo:language="ru" fo:country="RU" style:text-underline-style="solid" style:text-underline-width="auto" style:text-underline-color="font-color" fo:font-weight="bold" style:letter-kerning="true" fo:background-color="transparent" style:font-name-asian="Arial" style:font-size-asian="11pt" style:language-asian="ja" style:country-asian="JP" style:font-weight-asian="bold" style:font-size-complex="11pt" style:font-weight-complex="bold"/>
    </style:style>
    <style:style style:name="T65" style:family="text">
      <style:text-properties fo:color="#000000" style:font-name="Times New Roman" fo:font-size="11pt" fo:letter-spacing="-0.004cm" fo:language="ru" fo:country="RU" style:text-underline-style="solid" style:text-underline-width="auto" style:text-underline-color="font-color" fo:font-weight="bold" style:letter-kerning="true" style:font-name-asian="Arial" style:font-size-asian="11pt" style:language-asian="ja" style:country-asian="JP" style:font-weight-asian="bold" style:font-size-complex="11pt" style:font-weight-complex="bold"/>
    </style:style>
    <style:style style:name="T66" style:family="text">
      <style:text-properties fo:color="#000000" style:font-name-asian="Times New Roman"/>
    </style:style>
    <style:style style:name="T67" style:family="text">
      <style:text-properties fo:color="#000000" fo:font-style="italic" style:font-style-asian="italic" style:font-style-complex="italic"/>
    </style:style>
    <style:style style:name="T68" style:family="text">
      <style:text-properties fo:color="#000000" style:text-underline-style="solid" style:text-underline-width="auto" style:text-underline-color="font-color"/>
    </style:style>
    <style:style style:name="T69" style:family="text">
      <style:text-properties fo:color="#000000" style:text-underline-style="solid" style:text-underline-width="auto" style:text-underline-color="font-color" style:font-name-asian="Arial"/>
    </style:style>
    <style:style style:name="T70" style:family="text">
      <style:text-properties style:font-name-asian="Times New Roman"/>
    </style:style>
    <style:style style:name="T71" style:family="text">
      <style:text-properties style:font-name-asian="Times New Roman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style:font-name-asian="Times New Roman"/>
    </style:style>
    <style:style style:name="T74" style:family="text">
      <style:text-properties fo:font-weight="bold" style:font-name-asian="Times New Roman" style:font-weight-asian="bold"/>
    </style:style>
    <style:style style:name="T75" style:family="text">
      <style:text-properties fo:font-weight="bold" style:font-name-asian="Times New Roman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letter-kerning="true" style:font-name-asian="Arial"/>
    </style:style>
    <style:style style:name="T78" style:family="text">
      <style:text-properties fo:letter-spacing="-0.004cm"/>
    </style:style>
    <style:style style:name="T79" style:family="text">
      <style:text-properties fo:letter-spacing="-0.004cm" fo:font-weight="bold" style:font-name-asian="Times New Roman" style:font-weight-asian="bold"/>
    </style:style>
    <style:style style:name="T80" style:family="text">
      <style:text-properties fo:letter-spacing="-0.004cm" fo:font-weight="bold" style:font-name-asian="Times New Roman" style:font-weight-asian="bold" style:font-weight-complex="bold"/>
    </style:style>
    <style:style style:name="T81" style:family="text">
      <style:text-properties fo:letter-spacing="-0.004cm" style:font-name-asian="Times New Roman"/>
    </style:style>
    <style:style style:name="T82" style:family="text">
      <style:text-properties fo:letter-spacing="-0.004cm" fo:language="ru" fo:country="RU" style:font-name-asian="Times New Roman"/>
    </style:style>
    <style:style style:name="T83" style:family="text">
      <style:text-properties fo:letter-spacing="-0.004cm" fo:language="ru" fo:country="RU" style:font-name-asian="Times New Roman" style:font-weight-complex="bold"/>
    </style:style>
    <style:style style:name="T84" style:family="text">
      <style:text-properties fo:letter-spacing="-0.004cm" fo:language="ru" fo:country="RU" fo:font-weight="normal" style:font-name-asian="Times New Roman" style:font-weight-asian="normal" style:font-weight-complex="normal"/>
    </style:style>
    <style:style style:name="T85" style:family="text">
      <style:text-properties fo:letter-spacing="-0.004cm" fo:language="ru" fo:country="RU" fo:font-weight="normal" style:font-name-asian="Times New Roman" style:font-weight-asian="normal" style:font-weight-complex="bold"/>
    </style:style>
    <style:style style:name="T86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normal"/>
    </style:style>
    <style:style style:name="T87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bold"/>
    </style:style>
    <style:style style:name="T88" style:family="text">
      <style:text-properties fo:letter-spacing="-0.004cm" fo:language="ru" fo:country="RU" fo:font-weight="normal" style:letter-kerning="true" style:font-name-asian="Times New Roman" style:language-asian="ja" style:country-asian="JP" style:font-weight-asian="normal" style:font-weight-complex="bold"/>
    </style:style>
    <style:style style:name="T89" style:family="text">
      <style:text-properties fo:letter-spacing="-0.004cm" fo:language="ru" fo:country="RU" fo:font-weight="normal" fo:background-color="transparent" style:font-name-asian="Times New Roman" style:font-weight-asian="normal" style:font-weight-complex="bold"/>
    </style:style>
    <style:style style:name="T90" style:family="text">
      <style:text-properties fo:letter-spacing="-0.004cm" fo:language="ru" fo:country="RU" fo:font-weight="bold" style:font-name-asian="Times New Roman" style:font-weight-asian="bold"/>
    </style:style>
    <style:style style:name="T91" style:family="text">
      <style:text-properties fo:letter-spacing="-0.004cm" fo:language="ru" fo:country="RU" fo:font-weight="bold" style:font-name-asian="Times New Roman" style:font-weight-asian="bold" style:font-weight-complex="bold"/>
    </style:style>
    <style:style style:name="T92" style:family="text">
      <style:text-properties fo:letter-spacing="-0.004cm" fo:language="ru" fo:country="RU" fo:font-weight="bold" style:letter-kerning="true" fo:background-color="transparent" style:font-name-asian="Times New Roman" style:language-asian="ja" style:country-asian="JP" style:font-weight-asian="bold" style:font-weight-complex="bold"/>
    </style:style>
    <style:style style:name="T93" style:family="text">
      <style:text-properties fo:letter-spacing="-0.004cm" fo:language="ru" fo:country="RU" style:text-underline-style="none" fo:font-weight="bold" style:letter-kerning="true" style:font-name-asian="Times New Roman" style:font-weight-asian="bold" style:font-weight-complex="normal"/>
    </style:style>
    <style:style style:name="T94" style:family="text">
      <style:text-properties fo:letter-spacing="-0.004cm" fo:language="ru" fo:country="RU" style:text-underline-style="none" fo:font-weight="bold" style:letter-kerning="true" style:font-name-asian="Arial" style:font-weight-asian="bold" style:font-weight-complex="bold"/>
    </style:style>
    <style:style style:name="T95" style:family="text">
      <style:text-properties fo:letter-spacing="-0.004cm" fo:language="ru" fo:country="RU" style:text-underline-style="none" fo:font-weight="bold" style:font-name-asian="Times New Roman" style:font-weight-asian="bold"/>
    </style:style>
    <style:style style:name="T96" style:family="text">
      <style:text-properties fo:letter-spacing="-0.004cm" fo:language="ru" fo:country="RU" style:text-underline-style="none" fo:font-weight="bold" fo:background-color="transparent" style:font-name-asian="Times New Roman" style:font-weight-asian="bold" style:font-weight-complex="bold"/>
    </style:style>
    <style:style style:name="T97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98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99" style:family="text">
      <style:text-properties fo:letter-spacing="-0.004cm" fo:language="ru" fo:country="RU" style:text-underline-style="none" fo:font-weight="normal" style:letter-kerning="true" style:font-name-asian="Arial" style:font-weight-asian="normal" style:font-weight-complex="normal"/>
    </style:style>
    <style:style style:name="T100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101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102" style:family="text">
      <style:text-properties fo:letter-spacing="-0.004cm" fo:language="ru" fo:country="RU" style:text-underline-style="none" fo:font-weight="normal" style:font-name-asian="Times New Roman" style:font-weight-asian="normal" style:font-weight-complex="normal"/>
    </style:style>
    <style:style style:name="T103" style:family="text">
      <style:text-properties fo:letter-spacing="-0.004cm" fo:language="ru" fo:country="RU" style:text-underline-style="none" fo:font-weight="normal" style:font-name-asian="Arial" style:font-weight-asian="normal" style:font-weight-complex="bold"/>
    </style:style>
    <style:style style:name="T104" style:family="text">
      <style:text-properties fo:letter-spacing="-0.004cm" fo:language="ru" fo:country="RU" style:text-underline-style="none" style:font-name-asian="Times New Roman" style:font-weight-complex="bold"/>
    </style:style>
    <style:style style:name="T105" style:family="text">
      <style:text-properties fo:letter-spacing="-0.004cm" fo:language="ru" fo:country="RU" style:text-underline-style="none" fo:background-color="transparent" style:font-name-asian="Times New Roman" style:font-weight-complex="bold"/>
    </style:style>
    <style:style style:name="T106" style:family="text">
      <style:text-properties fo:letter-spacing="-0.004cm" fo:language="ru" fo:country="RU" fo:font-style="normal" style:text-underline-style="none" fo:font-weight="normal" style:font-name-asian="Times New Roman" style:font-style-asian="normal" style:font-weight-asian="normal" style:font-style-complex="normal" style:font-weight-complex="bold"/>
    </style:style>
    <style:style style:name="T107" style:family="text">
      <style:text-properties fo:letter-spacing="-0.004cm" fo:language="ru" fo:country="RU" fo:font-style="normal" style:text-underline-style="none" fo:font-weight="normal" fo:background-color="transparent" style:font-name-asian="Times New Roman" style:font-style-asian="normal" style:font-weight-asian="normal" style:font-style-complex="normal" style:font-weight-complex="bold"/>
    </style:style>
    <style:style style:name="T108" style:family="text">
      <style:text-properties fo:letter-spacing="-0.004cm" fo:language="ru" fo:country="RU" fo:font-style="normal" style:text-underline-style="none" fo:font-weight="normal" style:letter-kerning="true" style:font-name-asian="Times New Roman" style:font-style-asian="normal" style:font-weight-asian="normal" style:font-style-complex="normal" style:font-weight-complex="bold"/>
    </style:style>
    <style:style style:name="T109" style:family="text">
      <style:text-properties fo:letter-spacing="-0.004cm" fo:language="ru" fo:country="RU" fo:font-style="normal" style:text-underline-style="none" fo:font-weight="normal" style:letter-kerning="true" fo:background-color="transparent" style:font-name-asian="Times New Roman" style:font-style-asian="normal" style:font-weight-asian="normal" style:font-style-complex="normal" style:font-weight-complex="bold"/>
    </style:style>
    <style:style style:name="T110" style:family="text">
      <style:text-properties fo:letter-spacing="-0.004cm" fo:language="ru" fo:country="RU" fo:font-style="normal" style:text-underline-style="none" fo:font-weight="bold" fo:background-color="transparent" style:font-name-asian="Times New Roman" style:font-style-asian="normal" style:font-weight-asian="bold" style:font-style-complex="normal" style:font-weight-complex="bold"/>
    </style:style>
    <style:style style:name="T111" style:family="text">
      <style:text-properties fo:letter-spacing="-0.004cm" fo:language="ru" fo:country="RU" fo:font-style="normal" style:text-underline-style="none" fo:font-weight="bold" style:letter-kerning="true" fo:background-color="transparent" style:font-name-asian="Times New Roman" style:font-style-asian="normal" style:font-weight-asian="bold" style:font-style-complex="normal" style:font-weight-complex="bold"/>
    </style:style>
    <style:style style:name="T112" style:family="text">
      <style:text-properties fo:letter-spacing="-0.004cm" fo:language="ru" fo:country="RU" style:font-name-asian="Arial" style:font-weight-complex="bold"/>
    </style:style>
    <style:style style:name="T113" style:family="text">
      <style:text-properties fo:letter-spacing="-0.004cm" fo:language="ru" fo:country="RU" fo:background-color="transparent" style:font-name-asian="Times New Roman" style:font-weight-complex="bold"/>
    </style:style>
    <style:style style:name="T114" style:family="text">
      <style:text-properties fo:letter-spacing="-0.004cm" fo:language="ru" fo:country="RU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15" style:family="text">
      <style:text-properties fo:letter-spacing="-0.004cm" fo:language="ru" fo:country="RU" fo:font-style="italic" fo:font-weight="bold" style:font-name-asian="Times New Roman" style:font-style-asian="italic" style:font-weight-asian="bold" style:font-style-complex="italic" style:font-weight-complex="bold"/>
    </style:style>
    <style:style style:name="T116" style:family="text">
      <style:text-properties fo:letter-spacing="-0.004cm" fo:language="ru" fo:country="RU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17" style:family="text">
      <style:text-properties fo:letter-spacing="-0.004cm" fo:language="ru" fo:country="RU" style:text-underline-style="solid" style:text-underline-width="auto" style:text-underline-color="font-color" fo:font-weight="bold" style:letter-kerning="true" style:font-name-asian="Arial" style:language-asian="ja" style:country-asian="JP" style:font-weight-asian="bold" style:font-weight-complex="bold"/>
    </style:style>
    <style:style style:name="T118" style:family="text">
      <style:text-properties fo:letter-spacing="-0.004cm" style:letter-kerning="true" style:font-name-asian="Times New Roman"/>
    </style:style>
    <style:style style:name="T119" style:family="text">
      <style:text-properties fo:letter-spacing="-0.004cm" fo:font-weight="normal" style:font-name-asian="Times New Roman" style:font-weight-asian="normal" style:font-weight-complex="normal"/>
    </style:style>
    <style:style style:name="T120" style:family="text">
      <style:text-properties fo:letter-spacing="-0.004cm" fo:font-weight="normal" style:letter-kerning="true" style:font-name-asian="Arial" style:language-asian="ja" style:country-asian="JP" style:font-weight-asian="normal" style:font-weight-complex="normal"/>
    </style:style>
    <style:style style:name="T121" style:family="text">
      <style:text-properties fo:letter-spacing="-0.004cm" fo:font-weight="normal" style:font-weight-asian="normal" style:font-weight-complex="normal"/>
    </style:style>
    <style:style style:name="T122" style:family="text">
      <style:text-properties fo:letter-spacing="-0.004cm" fo:font-weight="normal" style:font-weight-asian="normal" style:font-name-complex="Times New Roman CYR" style:font-weight-complex="normal"/>
    </style:style>
    <style:style style:name="T123" style:family="text">
      <style:text-properties fo:letter-spacing="-0.004cm" fo:font-weight="normal" style:font-name-asian="Arial" style:font-weight-asian="normal" style:font-weight-complex="normal"/>
    </style:style>
    <style:style style:name="T124" style:family="text">
      <style:text-properties fo:letter-spacing="-0.004cm" style:text-underline-style="none" style:font-name-asian="Times New Roman"/>
    </style:style>
    <style:style style:name="T125" style:family="text">
      <style:text-properties fo:letter-spacing="-0.004cm" style:text-underline-style="none" fo:font-weight="normal" style:letter-kerning="true" style:font-name-asian="Arial" style:font-weight-asian="normal" style:font-weight-complex="normal"/>
    </style:style>
    <style:style style:name="T126" style:family="text">
      <style:text-properties fo:letter-spacing="-0.004cm" style:text-underline-style="none" fo:font-weight="normal" style:letter-kerning="true" style:font-name-asian="Times New Roman" style:font-weight-asian="normal" style:font-weight-complex="normal"/>
    </style:style>
    <style:style style:name="T127" style:family="text">
      <style:text-properties fo:letter-spacing="-0.004cm" style:text-underline-style="none" fo:font-weight="normal" style:font-name-asian="Times New Roman" style:font-weight-asian="normal" style:font-weight-complex="normal"/>
    </style:style>
    <style:style style:name="T128" style:family="text">
      <style:text-properties fo:letter-spacing="-0.004cm" style:text-underline-style="none" fo:font-weight="bold" style:letter-kerning="true" style:font-name-asian="Times New Roman" style:font-weight-asian="bold" style:font-weight-complex="normal"/>
    </style:style>
    <style:style style:name="T129" style:family="text">
      <style:text-properties fo:letter-spacing="-0.004cm" style:text-underline-style="none" fo:font-weight="bold" style:font-name-asian="Times New Roman" style:font-weight-asian="bold"/>
    </style:style>
    <style:style style:name="T130" style:family="text">
      <style:text-properties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131" style:family="text">
      <style:text-properties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32" style:family="text">
      <style:text-properties fo:letter-spacing="-0.004cm" fo:language="en" fo:country="US" style:font-name-asian="Times New Roman" style:font-weight-complex="bold"/>
    </style:style>
    <style:style style:name="T133" style:family="text">
      <style:text-properties fo:letter-spacing="-0.004cm" style:font-name-asian="Arial"/>
    </style:style>
    <style:style style:name="T134" style:family="text">
      <style:text-properties fo:letter-spacing="-0.004cm" fo:font-style="italic" fo:font-weight="bold" style:font-name-asian="Times New Roman" style:font-style-asian="italic" style:font-weight-asian="bold" style:font-style-complex="italic" style:font-weight-complex="bold"/>
    </style:style>
    <style:style style:name="T135" style:family="text">
      <style:text-properties fo:letter-spacing="-0.004cm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36" style:family="text">
      <style:text-properties fo:letter-spacing="-0.004cm" fo:font-style="italic" style:font-style-asian="italic" style:font-style-complex="italic"/>
    </style:style>
    <style:style style:name="T137" style:family="text">
      <style:text-properties fo:letter-spacing="-0.004cm" fo:font-style="italic" style:font-style-asian="italic" style:font-name-complex="Times New Roman CYR" style:font-style-complex="italic"/>
    </style:style>
    <style:style style:name="T138" style:family="text">
      <style:text-properties style:text-underline-style="none"/>
    </style:style>
    <style:style style:name="T139" style:family="text">
      <style:text-properties style:text-underline-style="none" style:font-name-asian="Times New Roman"/>
    </style:style>
    <style:style style:name="T140" style:family="text">
      <style:text-properties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41" style:family="text">
      <style:text-properties style:text-underline-style="none" fo:font-weight="normal" style:font-name-asian="Times New Roman" style:font-weight-asian="normal" style:font-weight-complex="normal"/>
    </style:style>
    <style:style style:name="T142" style:family="text">
      <style:text-properties style:text-underline-style="none" fo:font-weight="bold" style:font-name-asian="Times New Roman" style:font-weight-asian="bold" style:font-weight-complex="bold"/>
    </style:style>
    <style:style style:name="T143" style:family="text">
      <style:text-properties fo:font-weight="normal" style:font-name-asian="Times New Roman" style:font-weight-asian="normal" style:font-weight-complex="normal"/>
    </style:style>
    <style:style style:name="T144" style:family="text">
      <style:text-properties fo:font-weight="normal" style:letter-kerning="true" style:font-name-asian="Arial" style:font-weight-asian="normal" style:font-weight-complex="normal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style:font-name-asian="Arial" style:font-weight-asian="normal" style:font-weight-complex="normal"/>
    </style:style>
    <style:style style:name="T147" style:family="text">
      <style:text-properties style:font-name="Times New Roman" fo:letter-spacing="-0.004cm" style:font-name-asian="Times New Roman"/>
    </style:style>
    <style:style style:name="T148" style:family="text">
      <style:text-properties style:font-name="Times New Roman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49" style:family="text">
      <style:text-properties style:font-name="Times New Roman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50" style:family="text">
      <style:text-properties style:font-name="Times New Roman" fo:letter-spacing="-0.004cm" style:text-underline-style="none" fo:font-weight="normal" style:letter-kerning="true" style:font-name-asian="Arial" style:font-weight-asian="normal" style:font-weight-complex="normal"/>
    </style:style>
    <style:style style:name="T151" style:family="text">
      <style:text-properties style:font-name-asian="Arial"/>
    </style:style>
    <style:style style:name="T152" style:family="text">
      <style:text-properties style:font-name-complex="Times New Roman CYR"/>
    </style:style>
    <style:style style:name="T153" style:family="text">
      <style:text-properties fo:background-color="transparent"/>
    </style:style>
    <style:style style:name="T154" style:family="text">
      <style:text-properties fo:background-color="transparent" style:font-name-asian="Times New Roman" style:font-weight-complex="bold"/>
    </style:style>
    <style:style style:name="T155" style:family="text">
      <style:text-properties fo:font-size="12pt" fo:font-weight="bold" style:font-size-asian="12pt" style:font-weight-asian="bold" style:font-size-complex="12pt" style:font-weight-complex="bold"/>
    </style:style>
    <style:style style:name="T156" style:family="text">
      <style:text-properties fo:font-size="14pt" style:text-underline-style="none" style:font-size-asian="14pt" style:font-size-complex="14pt" style:font-weight-complex="bold"/>
    </style:style>
    <style:style style:name="T15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58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9" style:family="text">
      <style:text-properties style:font-name="Times New Roman1" style:font-name-asian="Andale Sans UI1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fo:background-color="transparent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ПРОТОКОЛ</text:p>
      <text:p text:style-name="P15">внеочередного общего собрания собственников помещений <text:span text:style-name="T2">в форме очно-заочного голосования</text:span></text:p>
      <text:p text:style-name="P15">в многоквартирном <text:span text:style-name="T2">жилом </text:span>доме </text:p>
      <text:p text:style-name="P14"/>
      <text:p text:style-name="P14">город Ульяновск<text:tab/><text:tab/><text:tab/><text:tab/><text:tab/> <text:s text:c="15"/><text:tab/> <text:s text:c="10"/><text:tab/><text:tab/> <text:s text:c="6"/>«<text:span text:style-name="T2">28</text:span>» <text:span text:style-name="T2">марта <text:s/></text:span>2016 года</text:p>
      <text:p text:style-name="P13">Адрес: ул. Ленинградская, дом 17/9</text:p>
      <text:p text:style-name="P36">Общая площадь помещений дома: 1042,04<text:span text:style-name="T36"> </text:span>м<text:span text:style-name="T31">2</text:span>.</text:p>
      <text:p text:style-name="P36">Площадь помещений, находящихся в собственности физических лиц: 1042,04 м<text:span text:style-name="T159">²</text:span></text:p>
      <text:p text:style-name="P36">Площадь помещений, находящихся в собственности юридических лиц: 0 м<text:span text:style-name="T159">²</text:span></text:p>
      <text:p text:style-name="P36">Площадь помещений , находящихся в муниципальной собственности: <text:s text:c="2"/>0,00 м<text:span text:style-name="T159">²</text:span></text:p>
      <text:p text:style-name="P3">В голосовании приняли участие <text:s text:c="4"/>собственники помещений, обладающие <text:s text:c="4"/>925,68<text:span text:style-name="T76"> м² </text:span>, что составляет <text:s text:c="2"/></text:p>
      <text:p text:style-name="P4"><text:span text:style-name="T76">88,83</text:span> <text:s/>% голосов от общего числа голосов собственников помещений.</text:p>
      <text:p text:style-name="P36">Дата начала голосования в очной форме: 18 часов 00 минут 21 марта 2016 года.</text:p>
      <text:p text:style-name="P36">Дата начала голосования в заочной форме: 08 часов 00 минут 22 марта 2016 года.</text:p>
      <text:p text:style-name="P36">Дата окончания голосования и приема решений собственников в заочной форме: 17 часов 00 минут 28 марта 2016 года. <text:s/>Всего поступило: <text:s text:c="2"/>30 <text:s text:c="2"/>решений собственников.</text:p>
      <text:p text:style-name="P53">Подсчет голосов осуществлялся по правилу: количество голосов собственника помещений пропорционально общей площади этих помещений в отношении 1 голос равен 1 кв.м.</text:p>
      <text:p text:style-name="P3">Общее собрание правомочно принимать решения по повестке дня.</text:p>
      <text:p text:style-name="P5"><text:span text:style-name="T70">Общее собрание собственников помещений проводилось в </text:span><text:span text:style-name="T73">форме очно-заочного голосования</text:span><text:span text:style-name="T70">. </text:span></text:p>
      <text:p text:style-name="P37"><text:span text:style-name="T1">Общее собрание созвано по инициативе собственника: Т</text:span><text:span text:style-name="T3">рубниковой Ольги Николаевны.</text:span></text:p>
      <text:p text:style-name="P39">Документ, подтверждающий право собственности на помещение: <text:span text:style-name="T2">свидетельство о государственной регистрации права серия 73 АТ 460816 <text:s/>выдано Управлением Федеральной Регистрационной Службы по Ульяновской области.</text:span></text:p>
      <text:p text:style-name="P38"><text:span text:style-name="T6"><text:tab/><text:tab/><text:tab/><text:tab/><text:tab/><text:tab/></text:span><text:span text:style-name="T29">ПОВЕСТКА ДНЯ</text:span><text:span text:style-name="T30">:</text:span></text:p>
      <text:list xml:id="list33705512" text:style-name="WW8Num2">
        <text:list-item>
          <text:p text:style-name="P54">Утверждение председателя и секретаря общего собрания.</text:p>
        </text:list-item>
        <text:list-item>
          <text:p text:style-name="P56"><text:span text:style-name="T151">Утверждение счетной комиссии</text:span><text:span text:style-name="T23"> в составе двух человек.</text:span></text:p>
        </text:list-item>
        <text:list-item>
          <text:p text:style-name="P68">О расторжении с 01.05.2016г. договора управления многоквартирным домом с ОАО «Городская управляющая компания Заволжского района».</text:p>
        </text:list-item>
        <text:list-item>
          <text:p text:style-name="P68">Выбор управляющей организации многоквартирным домом ООО «Строительно-монтажное управление» <text:s/>для управления с 01.05.2016г.</text:p>
        </text:list-item>
        <text:list-item>
          <text:p text:style-name="P56"><text:span text:style-name="T23">Утвердить </text:span><text:span text:style-name="T23">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span></text:p>
        </text:list-item>
        <text:list-item>
          <text:p text:style-name="P70">Утверждение с 01.05.2016г. по 30.04.2017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p>
        </text:list-item>
      </text:list>
      <text:list xml:id="list33706760" text:style-name="WW8Num5">
        <text:list-item>
          <text:p text:style-name="P57"><text:span text:style-name="T5"><text:s/>– </text:span><text:span text:style-name="T5">нормативного перечня работ и услуг по содержанию, исходя из Постановления Правительства РФ №290 от 07.04.2013г. в </text:span><text:span text:style-name="T27">размере 31,12</text:span><text:span text:style-name="T5"> рублей\кв.м.</text:span></text:p>
        </text:list-item>
        <text:list-item>
          <text:p text:style-name="P58"><text:span text:style-name="T5"><text:s/>– перечня работ и услуг по содержанию, необходимого для поддержания общего имущества многоквартирного дома в удовлетворительном состоянии </text:span><text:span text:style-name="T27">в размере 17,50 рублей\кв.м., включая перечень плановых работ по текущему ремонту на период с 01.05.2016г. по 30.04.2017г. , исходя из приложения №1 (в размере 2,50 рублей\кв.м.)</text:span><text:span text:style-name="T28"> </text:span></text:p>
        </text:list-item>
      </text:list>
      <text:list xml:id="list33710725" text:style-name="WW8Num4">
        <text:list-item>
          <text:p text:style-name="P59"><text:span text:style-name="T24">Утверждение размера платы </text:span><text:span text:style-name="T28">на период с 01.05.2016г. по 30.04.2017г. </text:span><text:span text:style-name="T24">за диагностирование <text:s/>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.</text:span></text:p>
        </text:list-item>
      </text:list>
      <text:list xml:id="list33724578" text:style-name="WW8Num1">
        <text:list-item>
          <text:p text:style-name="P60"><text:span text:style-name="T83">Утверждение размера платы за уборку помещений мест общего пользования (лестничных клеток) в размере </text:span><text:span text:style-name="T113">2,00 руб</text:span><text:span text:style-name="T83">.\кв.м.</text:span></text:p>
        </text:list-item>
        <text:list-item>
          <text:p text:style-name="P63">Утверждение порядка взаимодействия между Советом МКД <text:span text:style-name="T153">№</text:span><text:span text:style-name="T26">17/9</text:span><text:span text:style-name="T153"> по ул. </text:span><text:span text:style-name="T26">Ленинградская</text:span> и управляющей организацией ООО «Строительно-монтажное управление»</text:p>
        </text:list-item>
      </text:list>
      <text:list xml:id="list33732747" text:style-name="WW8Num3">
        <text:list-item>
          <text:list>
            <text:list-item>
              <text:p text:style-name="P65">утвердить Совет МКД сроком на два года в <text:span text:style-name="T153">составе</text:span><text:span text:style-name="T26"> ___ человек</text:span><text:span text:style-name="T2"> из предложенного списка;</text:span></text:p>
            </text:list-item>
            <text:list-item>
              <text:p text:style-name="P65">утвердить председателя Совета дома <text:span text:style-name="T36">из числа членов совета многоквартирного дома</text:span>;</text:p>
            </text:list-item>
            <text:list-item>
              <text:p text:style-name="P65">определить вознаграждение председателю Совета дома, путем начисления в платежном документе отдельной строкой, исходя из <text:span text:style-name="T26">40</text:span><text:span text:style-name="T153"> руб</text:span><text:span text:style-name="T26">. </text:span><text:span text:style-name="T153"><text:s/>с квартиры или 1,00 рублей/ кв.м.</text:span></text:p>
            </text:list-item>
            <text:list-item>
              <text:p text:style-name="P72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</text:list-item>
            <text:list-item>
              <text:p text:style-name="P65"><text:span text:style-name="T2"><text:s/></text:span><text:span text:style-name="T2">возложить</text:span><text:span text:style-name="T152"> полномочи</text:span><text:span text:style-name="T25">я на Совет дома </text:span><text:span text:style-name="T152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</text:list-item>
            <text:list-item>
              <text:p text:style-name="P65"><text:span text:style-name="T2"><text:s/></text:span><text:span text:style-name="T2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span></text:p>
            </text:list-item>
          </text:list>
        </text:list-item>
      </text:list>
      <text:list xml:id="list33723036" text:continue-list="list33724578" text:style-name="WW8Num1">
        <text:list-item>
          <text:p text:style-name="P60"><text:span text:style-name="T24">Утверждение порядка по <text:s/>установке и обслуживанию системы видеонаблюдения во дворе МКД </text:span><text:span text:style-name="T28">№ 17/9 <text:s/>по ул. Ленинградская</text:span><text:span text:style-name="T24">.</text:span></text:p>
        </text:list-item>
        <text:list-item>
          <text:p text:style-name="P64"><text:span text:style-name="T83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13">№17/9 по ул. Ленинградская</text:span><text:span text:style-name="T83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</text:list-item>
        <text:list-item>
          <text:p text:style-name="P64"><text:span text:style-name="T83">Определить места для размещения сообщений о проведении общих собраний, результатов их проведения по вопросам, </text:span><text:span text:style-name="T83">поставленным на голосование, с целью ознакомления всех собственников помещений в многоквартирном доме: на досках </text:span><text:soft-page-break/><text:span text:style-name="T83">объявлений на первых этажах и\или на сайте </text:span><text:span text:style-name="T132">www</text:span><text:span text:style-name="T83">.</text:span><text:span text:style-name="T132">uksmu</text:span><text:span text:style-name="T83">.</text:span><text:span text:style-name="T132">ru</text:span><text:span text:style-name="T83">.</text:span></text:p>
        </text:list-item>
        <text:list-item>
          <text:p text:style-name="P74">Утверждение порядка оформления и места хранения протокола общего собрания, выбор способа ознакомления с итогами (решением) общего собрания.</text:p>
        </text:list-item>
      </text:list>
      <text:p text:style-name="P12">Результаты голосования по повестке дня:</text:p>
      <text:p text:style-name="P1"><text:span text:style-name="T74">1. По </text:span><text:span text:style-name="T75">первому вопросу</text:span><text:span text:style-name="T70"> «</text:span><text:span text:style-name="T17">утверждение</text:span><text:span text:style-name="T140"> председателя </text:span><text:span text:style-name="T17">и </text:span><text:span text:style-name="T140">секретаря общего собрания»</text:span><text:span text:style-name="T70">: </text:span></text:p>
      <text:p text:style-name="P40"><text:span text:style-name="T80">Предложено принять решение:</text:span><text:span text:style-name="T81"> «</text:span><text:span text:style-name="T82">избрать</text:span><text:span text:style-name="T81"> председателем общего собрания — </text:span><text:span text:style-name="T82">Трубникову Ольгу Николаевну</text:span><text:span text:style-name="T81">, <text:s/>секретарем </text:span><text:span text:style-name="T77"><text:s/>— </text:span><text:span text:style-name="T11">Федорову Ольгу Владимировну</text:span><text:span text:style-name="T77">»</text:span><text:span text:style-name="T118">:</text:span></text:p>
      <text:p text:style-name="P1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1"><text:span text:style-name="T74">Решили </text:span><text:span text:style-name="T7">единогласно</text:span><text:span text:style-name="T74">: </text:span><text:span text:style-name="T143">«</text:span><text:span text:style-name="T84">избрать</text:span><text:span text:style-name="T119"> председателем общего собрания — </text:span><text:span text:style-name="T84">Трубникову Ольгу Николаевну</text:span><text:span text:style-name="T119">, <text:s/>секретарем </text:span><text:span text:style-name="T144"><text:s/>— </text:span><text:span text:style-name="T12">Федорову Ольгу Владимировну</text:span><text:span text:style-name="T144">»;</text:span></text:p>
      <text:p text:style-name="P10"/>
      <text:p text:style-name="P1"><text:span text:style-name="T74">2. По </text:span><text:span text:style-name="T75">второму вопросу</text:span><text:span text:style-name="T71"> «</text:span><text:span text:style-name="T70">утверждение состава счетной комиссии </text:span><text:span text:style-name="T4">в составе двух человек</text:span><text:span text:style-name="T70">»:</text:span></text:p>
      <text:p text:style-name="P18"><text:span text:style-name="T80">Предложено принять решение:</text:span><text:span text:style-name="T79"> </text:span><text:span text:style-name="T81">«</text:span><text:span text:style-name="T82">избрать счетную комиссию в составе: Саранской Галины Дмитриевны, Ивановой Зои Степановны</text:span><text:span text:style-name="T124">»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18"><text:span text:style-name="T129">Решили </text:span><text:span text:style-name="T95">единогласно</text:span><text:span text:style-name="T129">: </text:span><text:span text:style-name="T127">«</text:span><text:span text:style-name="T102">избрать счетную комиссию в составе: Саранской Галины Дмитриевны, Ивановой Зои Степановны</text:span><text:span text:style-name="T125">»;</text:span></text:p>
      <text:p text:style-name="P10"/>
      <text:p text:style-name="P1"><text:span text:style-name="T74">3. По </text:span><text:span text:style-name="T8">третьему</text:span><text:span text:style-name="T75"> вопросу</text:span><text:span text:style-name="T71"> «</text:span><text:span text:style-name="T24">О расторжении с 01.05.2016г. договора управления многоквартирным домом с ОАО «Городская управляющая компания Заволжского района»</text:span><text:span text:style-name="T70">»:</text:span></text:p>
      <text:p text:style-name="P18"><text:span text:style-name="T80">Предложено принять решение:</text:span><text:span text:style-name="T79"> </text:span><text:span text:style-name="T81">«</text:span><text:span text:style-name="T82">расторгнуть договор управления многоквартирным домом с 01.05.2016г. <text:s/>с ОАО «Городская управляющая компания Заволжского района</text:span><text:span text:style-name="T124">»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18"><text:span text:style-name="T129">Решили </text:span><text:span text:style-name="T95">единогласно</text:span><text:span text:style-name="T129">: </text:span><text:span text:style-name="T127">«</text:span><text:span text:style-name="T102">расторгнуть договор управления многоквартирным домом с 01.05.2016г. с ОАО «Городская управляющая компания Заволжского района</text:span><text:span text:style-name="T125">»;</text:span></text:p>
      <text:p text:style-name="P10"/>
      <text:p text:style-name="P1"><text:span text:style-name="T74">4. По </text:span><text:span text:style-name="T8">четвертому</text:span><text:span text:style-name="T75"> вопросу</text:span><text:span text:style-name="T71"> «</text:span><text:span text:style-name="T24">Выбор управляющей организации <text:s/>ООО «Строительно-монтажное управление» <text:s/>для управления многоквартирным домом с 01.05.2016г.</text:span><text:span text:style-name="T70">»:</text:span></text:p>
      <text:p text:style-name="P18"><text:span text:style-name="T80">Предложено принять решение:</text:span><text:span text:style-name="T79"> </text:span><text:span text:style-name="T81">«</text:span><text:span text:style-name="T82">избрать управляющую организацию ООО «Строительно-монтажное управление» для управления многоквартирным домом <text:s/>с 01.05.2016г.</text:span><text:span text:style-name="T124">»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18"><text:span text:style-name="T129">Решили </text:span><text:span text:style-name="T95">единогласно</text:span><text:span text:style-name="T129">: </text:span><text:span text:style-name="T127">«</text:span><text:span text:style-name="T102">избрать управляющую организацию ООО «Строительно-монтажное управление» для управления многоквартирным домом <text:s/>с 01.05.2016г.</text:span><text:span text:style-name="T125">»;</text:span></text:p>
      <text:p text:style-name="P10"/>
      <text:p text:style-name="P1"><text:span text:style-name="T74">5. По </text:span><text:span text:style-name="T8">пятому</text:span><text:span text:style-name="T75"> вопросу</text:span><text:span text:style-name="T71"> «</text:span><text:span text:style-name="T24">Утверждение условий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</text:span><text:span text:style-name="T70">»:</text:span></text:p>
      <text:p text:style-name="P18"><text:span text:style-name="T80">Предложено принять решение:</text:span><text:span text:style-name="T79"> </text:span><text:span text:style-name="T81">«</text:span><text:span text:style-name="T112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</text:span><text:span text:style-name="T112">последующим его заключением собственниками помещений</text:span><text:span text:style-name="T124">»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18"><text:span text:style-name="T129">Решили </text:span><text:span text:style-name="T95">единогласно</text:span><text:span text:style-name="T129">: </text:span><text:span text:style-name="T127">«</text:span><text:span text:style-name="T103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</text:span><text:soft-page-break/><text:span text:style-name="T103">собственниками помещений</text:span><text:span text:style-name="T125">»;</text:span></text:p>
      <text:p text:style-name="P10"/>
      <text:p text:style-name="P1"><text:span text:style-name="T74">6. По </text:span><text:span text:style-name="T7">шестому</text:span><text:span text:style-name="T75"> вопросу</text:span><text:span text:style-name="T71"> «</text:span><text:span text:style-name="T5">Утверждение с 01.05.2016г. по 30.04.2017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А – нормативного перечня работ и услуг по содержанию, исходя из Постановления Правительства РФ №290 от 07.04.2013г. в </text:span><text:span text:style-name="T27">размере </text:span><text:span text:style-name="T10">31,12</text:span><text:span text:style-name="T8"> рублей\кв.м.</text:span></text:p>
      <text:p text:style-name="P1"><text:span text:style-name="T5"><text:s/>В – перечня работ и услуг по содержанию, необходимого для поддержания общего имущества многоквартирного дома в удовлетворительном состоянии <text:s/></text:span><text:span text:style-name="T27">в размере </text:span><text:span text:style-name="T10">17,50 </text:span><text:span text:style-name="T27"><text:s/>рублей\кв.м., включая перечень плановых работ по текущему ремонту на период с 01.05.2016г. по 30.04.2017 года, исходя из <text:s/>Приложения № 1 в размере </text:span><text:span text:style-name="T10">2,50</text:span><text:span text:style-name="T27"> рублей\кв.м.</text:span><text:span text:style-name="T70">»:</text:span></text:p>
      <text:p text:style-name="P18"><text:span text:style-name="T80">Предложено принять решение:</text:span><text:span text:style-name="T79"> </text:span><text:span text:style-name="T81">«</text:span><text:span text:style-name="T83">Утвердить с 01.05.2016г. по 30.04.2017г. размер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А– нормативного перечня работ и услуг по содержанию, исходя из Постановления Правительства РФ №290 от 07.04.2013г. в</text:span><text:span text:style-name="T27"> размере </text:span><text:span text:style-name="T10">31,12 </text:span><text:span text:style-name="T8">рублей\кв.м.</text:span></text:p>
      <text:p text:style-name="P18"><text:span text:style-name="T104"><text:s/>В – перечня работ и услуг по содержанию, необходимого для поддержания общего имущества многоквартирного дома в удовлетворительном состоянии </text:span><text:span text:style-name="T105">в размере </text:span><text:span text:style-name="T96">17,50</text:span><text:span text:style-name="T105"> рублей\кв.м., включая перечень плановых работ по текущему ремонту на период с 01.05.2016г. по 30.04.2017 года, исходя из <text:s/>Приложения № 1 в размере </text:span><text:span text:style-name="T96">2,50</text:span><text:span text:style-name="T105"> рублей\кв.м.</text:span><text:span text:style-name="T124">»:</text:span></text:p>
      <text:p text:style-name="P20">Голосовали: </text:p>
      <text:p text:style-name="P1"><text:span text:style-name="T70">«</text:span><text:span text:style-name="T75">ЗА</text:span><text:span text:style-name="T70"> </text:span><text:span text:style-name="T14">нормативный перечень работ и слуг по содержанию, исходя из Постановления Правительства РФ № 290 от 07.04.2013г.</text:span><text:span text:style-name="T4"> </text:span><text:span text:style-name="T18">в размере</text:span><text:span text:style-name="T22"> 31,12 рублей/кв.м.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 text:c="2"/></text:span><text:span text:style-name="T4">0</text:span><text:span text:style-name="T70"> %;</text:span></text:p>
      <text:p text:style-name="P1"><text:span text:style-name="T70">«</text:span><text:span text:style-name="T15">ЗА</text:span><text:span text:style-name="T14"> </text:span><text:span text:style-name="T106">перечень работ и услуг по содержанию, необходимого для поддержания общего имущества многоквартирного дома в удовлетворительном состоянии <text:s/></text:span><text:span text:style-name="T107">в размере </text:span><text:span text:style-name="T110">17,50</text:span><text:span text:style-name="T107"> рублей\кв.м., включая перечень плановых работ по текущему ремонту на период с 01.05.2016г. по 30.04.2017 года, исходя из <text:s/>Приложения № 1 в размере </text:span><text:span text:style-name="T110">2,50</text:span><text:span text:style-name="T107"> рублей\кв.м.</text:span><text:span text:style-name="T70">» <text:s text:c="2"/>собственники, обладающие </text:span><text:span text:style-name="T8">925,68</text:span><text:span text:style-name="T142"> </text:span><text:span text:style-name="T75">м</text:span><text:span text:style-name="T34">2</text:span><text:span text:style-name="T32"> </text:span><text:span text:style-name="T70">, что составляет <text:s/></text:span><text:span text:style-name="T4">100</text:span><text:span text:style-name="T70">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20">0</text:span><text:span text:style-name="T139"> </text:span><text:span text:style-name="T70">м</text:span><text:span text:style-name="T32">2 </text:span><text:span text:style-name="T70">, что составляет <text:s/></text:span><text:span text:style-name="T4">0</text:span><text:span text:style-name="T139"> </text:span><text:span text:style-name="T70"><text:s/>%;</text:span></text:p>
      <text:p text:style-name="P1"><text:span text:style-name="T70">«</text:span><text:span text:style-name="T75">ВОЗДЕРЖАЛСЯ</text:span><text:span text:style-name="T70">» <text:s text:c="2"/>собственники, обладающие</text:span><text:span text:style-name="T8"> </text:span><text:span text:style-name="T13">0</text:span><text:span text:style-name="T141"> </text:span><text:span text:style-name="T143">м</text:span><text:span text:style-name="T35">2</text:span><text:span text:style-name="T34"> </text:span><text:span text:style-name="T70">, что составляет </text:span><text:span text:style-name="T139"><text:s/></text:span><text:span text:style-name="T20">0</text:span><text:span text:style-name="T70"> %;</text:span></text:p>
      <text:p text:style-name="P18"><text:span text:style-name="T128">Решили </text:span><text:span text:style-name="T93">единогласно</text:span><text:span text:style-name="T128">:« </text:span><text:span text:style-name="T101">Утвердить с 01.05.2016г. по 30.04.2017г. </text:span><text:span text:style-name="T108">перечень работ и услуг по содержанию, необходимый для поддержания общего имущества многоквартирного дома в удовлетворительном состоянии <text:s/></text:span><text:span text:style-name="T109">в размере </text:span><text:span text:style-name="T111">17,50</text:span><text:span text:style-name="T109"> рублей\кв.м., включая перечень плановых работ по текущему ремонту на период с 01.05.2016г. по 30.04.2017 года, исходя из <text:s/>Приложения № 1 в размере </text:span><text:span text:style-name="T111">2,50</text:span><text:span text:style-name="T109"> рублей\кв.м.</text:span><text:span text:style-name="T126">»:</text:span></text:p>
      <text:p text:style-name="P10"/>
      <text:p text:style-name="P1"><text:span text:style-name="T74">7. По </text:span><text:span text:style-name="T7">седьмому</text:span><text:span text:style-name="T75"> вопросу</text:span><text:span text:style-name="T71"> «</text:span><text:span text:style-name="T24">Утверждение размера платы на период с 01.05.2016г. по 30.04.2017г. за диагностирование <text:s/>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</text:span><text:span text:style-name="T70">»:</text:span></text:p>
      <text:p text:style-name="P18"><text:span text:style-name="T80">Предложено принять решение:</text:span><text:span text:style-name="T79"> </text:span><text:span text:style-name="T81">«</text:span><text:span text:style-name="T83">у</text:span><text:span text:style-name="T120">твер</text:span><text:span text:style-name="T86">дить</text:span><text:span text:style-name="T120"> </text:span><text:span text:style-name="T87">размер платы на период с 01.05.2016г. по 30.04.2017г. за диагностирование <text:s/>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</text:span><text:span text:style-name="T124">»: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</text:span><text:span text:style-name="T20">0 </text:span><text:span text:style-name="T70">м</text:span><text:span text:style-name="T32">2 </text:span><text:span text:style-name="T70">, что составляет <text:s/>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925,68</text:span><text:span text:style-name="T139"> </text:span><text:span text:style-name="T70">м</text:span><text:span text:style-name="T32">2 </text:span><text:span text:style-name="T70">, что составляет <text:s/>10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24">Решение по седьмому вопросу НЕ ПРИНЯТО.</text:p>
      <text:p text:style-name="P9"/>
      <text:p text:style-name="P1"><text:span text:style-name="T74">8. По </text:span><text:span text:style-name="T7">восьмому</text:span><text:span text:style-name="T75"> вопросу</text:span><text:span text:style-name="T71"> «</text:span><text:span text:style-name="T83">Утверждение размера платы за уборку помещений мест общего пользования (лестничных клеток) в размере </text:span><text:span text:style-name="T113">2,00 руб</text:span><text:span text:style-name="T83">.\кв.м.</text:span><text:span text:style-name="T70">»:</text:span></text:p>
      <text:p text:style-name="P18"><text:span text:style-name="T80">Предложено принять решение:</text:span><text:span text:style-name="T79"> </text:span><text:span text:style-name="T81">«</text:span><text:span text:style-name="T83">у</text:span><text:span text:style-name="T120">твер</text:span><text:span text:style-name="T86">дить</text:span><text:span text:style-name="T120"> </text:span><text:span text:style-name="T87">размер платы </text:span><text:span text:style-name="T88">за уборку помещений мест общего пользования (лестничных клеток) в размере </text:span><text:span text:style-name="T92">2,00 руб</text:span><text:span text:style-name="T88">.\кв.м.</text:span><text:span text:style-name="T124">»: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</text:span><text:span text:style-name="T20">0 </text:span><text:span text:style-name="T70">м</text:span><text:span text:style-name="T32">2 </text:span><text:span text:style-name="T70">, что составляет <text:s/>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925,68</text:span><text:span text:style-name="T139"> </text:span><text:span text:style-name="T70">м</text:span><text:span text:style-name="T32">2 </text:span><text:span text:style-name="T70">, что составляет <text:s/>10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24">Решение по восьмому вопросу НЕ ПРИНЯТО.</text:p>
      <text:p text:style-name="P24"/>
      <text:p text:style-name="P18"><text:span text:style-name="T94">9</text:span><text:span text:style-name="T99">. </text:span><text:span text:style-name="T7">П</text:span><text:span text:style-name="T74">о </text:span><text:span text:style-name="T7">девятому</text:span><text:span text:style-name="T75"> вопросу</text:span><text:span text:style-name="T71"> «Утверждение порядка взаимодействия между Советом МКД </text:span><text:span text:style-name="T154">№</text:span><text:span text:style-name="T27"> 17/9</text:span><text:span text:style-name="T154"> по ул. </text:span><text:span text:style-name="T27">Ленинградская</text:span><text:span text:style-name="T71"> и управляющей организацией ООО «Строительно-монтажное управление</text:span>»:</text:p>
      <text:p text:style-name="P27">Предложено принять решение:</text:p>
      <text:p text:style-name="P18"><text:span text:style-name="T80">- </text:span><text:span text:style-name="T134">утвердить Совет МКД сроком на два года в </text:span><text:span text:style-name="T135">составе</text:span><text:span text:style-name="T114"> 4-х человек </text:span><text:span text:style-name="T115">из предложенного списка:</text:span><text:span text:style-name="T91"> </text:span><text:span text:style-name="T116">Трубниковой Ольги Николаевны, Федоровой Ольги Владимировны, Саранской Галины Дмитриевны, Ивановой Зои Степановны</text:span><text:span text:style-name="T117">;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21"><text:span text:style-name="T151">Решили единогласно:</text:span><text:span text:style-name="T146"> «</text:span><text:span text:style-name="T160">утвердить Совет МКД сроком на два года в </text:span><text:span text:style-name="T161">составе 4-х человек </text:span><text:span text:style-name="T160">из предложенного списка:</text:span> <text:soft-page-break/><text:span text:style-name="T72">Трубниковой Ольги Николаевны, Федоровой Ольги Владимировны, Саранской Галины Дмитриевны, Ивановой Зои Степановны</text:span><text:span text:style-name="T146">»;</text:span></text:p>
      <text:p text:style-name="P21"><text:span text:style-name="T146">-</text:span><text:span text:style-name="T160">утвердить председателя Совета дома </text:span><text:span text:style-name="T67">из числа членов совета многоквартирного дома</text:span><text:span text:style-name="T36">: </text:span><text:span text:style-name="T68">Трубникову Ольгу Николаевну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21"><text:span text:style-name="T151">Решили единогласно:</text:span><text:span text:style-name="T146"> «</text:span><text:span text:style-name="T145">утвердить председателем Совета дома </text:span><text:span text:style-name="T38">из числа членов совета многоквартирного дома: </text:span><text:span text:style-name="T68">Трубникову Ольгу Николаевну</text:span><text:span text:style-name="T146">»;</text:span></text:p>
      <text:p text:style-name="P21"><text:span text:style-name="T146">- </text:span><text:span text:style-name="T160">определить вознаграждение председателю Совета дома, путем начисления в платежном документе отдельной строкой, исходя из </text:span><text:span text:style-name="T161">40 руб. <text:s/>с квартиры или 1,00</text:span><text:span text:style-name="T160"> руб./ кв.м.</text:span></text:p>
      <text:p text:style-name="P21">Голосовали: </text:p>
      <text:p text:style-name="P1"><text:span text:style-name="T70">«</text:span><text:span text:style-name="T75">ЗА 40 </text:span><text:span text:style-name="T8">руб. с квартиры</text:span><text:span text:style-name="T70"> » <text:s text:c="2"/>собственники, обладающие 0</text:span><text:span text:style-name="T139"> </text:span><text:span text:style-name="T70">м</text:span><text:span text:style-name="T32">2 </text:span><text:span text:style-name="T70">, что составляет </text:span><text:span text:style-name="T4">0 </text:span><text:span text:style-name="T70">%;</text:span></text:p>
      <text:p text:style-name="P1"><text:span text:style-name="T70">«</text:span><text:span text:style-name="T75">ЗА 1,00</text:span><text:span text:style-name="T8"> руб./кв.м</text:span><text:span text:style-name="T70"> » <text:s text:c="2"/>собственники, обладающие 925,68</text:span><text:span text:style-name="T139"> </text:span><text:span text:style-name="T70">м</text:span><text:span text:style-name="T32">2 </text:span><text:span text:style-name="T70">, что составляет <text:s/></text:span><text:span text:style-name="T4"><text:s/>100 </text:span><text:span text:style-name="T70">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0</text:span><text:span text:style-name="T139"> </text:span><text:span text:style-name="T70">м</text:span><text:span text:style-name="T32">2 </text:span><text:span text:style-name="T70">, что составляет <text:s/>0 %;</text:span></text:p>
      <text:p text:style-name="P11"><text:span text:style-name="T19">«</text:span><text:span text:style-name="T21">ВОЗДЕРЖАЛСЯ</text:span><text:span text:style-name="T19">» <text:s text:c="2"/>собственники, обладающие 0 м</text:span><text:span text:style-name="T33">2 </text:span><text:span text:style-name="T19">, что составляет <text:s/>0 <text:s/>%;</text:span></text:p>
      <text:p text:style-name="P23"><text:span text:style-name="T151">Решили единогласно:</text:span><text:span text:style-name="T146"> «</text:span><text:span text:style-name="T160">определить вознаграждение председателю Совета дома, путем начисления в платежном документе отдельной строкой, исходя из </text:span><text:span text:style-name="T161"><text:s/>1,00</text:span><text:span text:style-name="T160"> руб./ кв.м.</text:span><text:span text:style-name="T146">»</text:span></text:p>
      <text:p text:style-name="P7"><text:span text:style-name="T151">- </text:span><text:span text:style-name="T160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28"><text:span text:style-name="T133">Решили единогласно:</text:span><text:span text:style-name="T123"> «</text:span><text:span text:style-name="T121">определить председателя Совета дома уполномоченным лицом для направления уведомления в адрес управляющей организации о принятом на собрании решении</text:span><text:span text:style-name="T123">»;</text:span></text:p>
      <text:p text:style-name="P28"><text:span text:style-name="T123">- </text:span><text:span text:style-name="T136">возложить</text:span><text:span text:style-name="T137"> полномочия на Совет дома по принятию перечня работ и услуг в пределах размера платы за содержание жилья </text:span><text:span text:style-name="T136">с учётом индекса к планово-договорной стоимости работ на каждый календарный год;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29"><text:span text:style-name="T133">Решили единогласно:</text:span><text:span text:style-name="T123"> «</text:span><text:span text:style-name="T121">возложить</text:span><text:span text:style-name="T122"> полномочия на Совет дома по принятию перечня работ и услуг в пределах размера платы за содержание жилья </text:span><text:span text:style-name="T121">с учётом индекса к планово-договорной стоимости работ на каждый календарный год</text:span><text:span text:style-name="T123">»;</text:span></text:p>
      <text:p text:style-name="P7">- <text:span text:style-name="T160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1">«<text:span text:style-name="T76">ВОЗДЕРЖАЛСЯ</text:span>» <text:s text:c="2"/>собственники, обладающие <text:span text:style-name="T2">0</text:span><text:span text:style-name="T138"> </text:span>м<text:span text:style-name="T31">2 </text:span>, что составляет <text:span text:style-name="T138"><text:s/></text:span><text:span text:style-name="T16">0</text:span> %;</text:p>
      <text:p text:style-name="P6"><text:span text:style-name="T78">Решили единогласно: </text:span><text:span text:style-name="T121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</text:span><text:span text:style-name="T123">;</text:span></text:p>
      <text:p text:style-name="P11"/>
      <text:p text:style-name="P1"><text:span text:style-name="T74">10. По </text:span><text:span text:style-name="T7">десятому</text:span><text:span text:style-name="T75"> вопросу</text:span><text:span text:style-name="T71"> «</text:span><text:span text:style-name="T24">Утверждение порядка по <text:s/>установке и обслуживанию системы видеонаблюдения во дворе МКД </text:span><text:span text:style-name="T28">№ 17/9 по ул. Ленинградская</text:span>»<text:span text:style-name="T70">:</text:span></text:p>
      <text:p text:style-name="P18"><text:span text:style-name="T80">Предложено принять решение:</text:span><text:span text:style-name="T79"> <text:s/></text:span><text:span text:style-name="T81">«</text:span><text:span text:style-name="T86">произвести установку двух камер видеонаблюдения за счет денежных средств, поступающих на лицевой счет МКД от аренды общего имущества, с последующим направлением средств на их обслуживание</text:span><text:span text:style-name="T81">»: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0</text:span><text:span text:style-name="T20"> </text:span><text:span text:style-name="T70">м</text:span><text:span text:style-name="T32">2 </text:span><text:span text:style-name="T70">, что составляет <text:s/>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925,68</text:span><text:span text:style-name="T139"> </text:span><text:span text:style-name="T70">м</text:span><text:span text:style-name="T32">2 </text:span><text:span text:style-name="T70">, что составляет <text:s/>10</text:span><text:span text:style-name="T20">0</text:span><text:span text:style-name="T70"> %;</text:span></text:p>
      <text:p text:style-name="P11"><text:span text:style-name="T70">«</text:span><text:span text:style-name="T76">ВОЗДЕРЖАЛСЯ</text:span><text:span text:style-name="T70">» <text:s text:c="2"/>собственники, обладающие </text:span><text:span text:style-name="T2">0</text:span><text:span text:style-name="T138"> </text:span><text:span text:style-name="T70">м</text:span><text:span text:style-name="T31">2 </text:span><text:span text:style-name="T70">, что составляет </text:span><text:span text:style-name="T138"><text:s/></text:span><text:span text:style-name="T16">0</text:span><text:span text:style-name="T70"> %;</text:span></text:p>
      <text:p text:style-name="P18"><text:span text:style-name="T94">Решение по десятому вопросу НЕ ПРИНЯТО</text:span><text:span text:style-name="T99">.</text:span></text:p>
      <text:p text:style-name="P10"/>
      <text:p text:style-name="P1"><text:span text:style-name="T74">11. <text:s/>По </text:span><text:span text:style-name="T7">одиннадцатому</text:span><text:span text:style-name="T75"> вопросу</text:span><text:span text:style-name="T71"> «</text:span><text:span text:style-name="T83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13">№ 17/9 по ул. Ленинградская</text:span><text:span text:style-name="T83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</text:span>»<text:span text:style-name="T70">:</text:span></text:p>
      <text:p text:style-name="P18"><text:span text:style-name="T80">Предложено принять решение:</text:span><text:span text:style-name="T79"> <text:s/></text:span><text:span text:style-name="T81">«Н</text:span><text:span text:style-name="T82">аправлять</text:span><text:span text:style-name="T83"> денежные средства, получаемые от аренды общего имущества, размещения сетей связи и оборудования интернет – провайдеров в доме </text:span><text:span text:style-name="T113">№ 17/9 по ул. Ленинградская, в </text:span><text:span text:style-name="T83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text:span text:style-name="T81">»:</text:span></text:p>
      <text:p text:style-name="P20"><text:soft-page-break/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1"><text:span text:style-name="T79">Решили </text:span><text:span text:style-name="T90">единогласно</text:span><text:span text:style-name="T79">: </text:span><text:span text:style-name="T119">«Н</text:span><text:span text:style-name="T84">аправлять</text:span><text:span text:style-name="T85"> денежные средства, получаемые от аренды общего имущества, размещения сетей связи и оборудования интернет – провайдеров в доме </text:span><text:span text:style-name="T89">№ 17/9 по ул. Ленинградская, в </text:span><text:span text:style-name="T85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text:span text:style-name="T125">»;</text:span></text:p>
      <text:p text:style-name="P10"/>
      <text:p text:style-name="P1"><text:span text:style-name="T74">12. <text:s/>По </text:span><text:span text:style-name="T7">двенадцатому</text:span><text:span text:style-name="T75"> вопросу</text:span><text:span text:style-name="T71"> «</text:span><text:span text:style-name="T83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2">www</text:span><text:span text:style-name="T83">.</text:span><text:span text:style-name="T132">uksmu</text:span><text:span text:style-name="T83">.</text:span><text:span text:style-name="T132">ru</text:span><text:span text:style-name="T83">.</text:span>»<text:span text:style-name="T70">:</text:span></text:p>
      <text:p text:style-name="P18"><text:span text:style-name="T80">Предложено принять решение:</text:span><text:span text:style-name="T79"> <text:s/></text:span><text:span text:style-name="T81">«</text:span><text:span text:style-name="T83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2">www</text:span><text:span text:style-name="T83">.</text:span><text:span text:style-name="T132">uksmu</text:span><text:span text:style-name="T83">.</text:span><text:span text:style-name="T132">ru</text:span><text:span text:style-name="T83">.</text:span><text:span text:style-name="T81">»: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1"><text:span text:style-name="T128">Решили </text:span><text:span text:style-name="T93">единогласно</text:span><text:span text:style-name="T128">: </text:span><text:span text:style-name="T126">«</text:span><text:span text:style-name="T100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0">www</text:span><text:span text:style-name="T100">.</text:span><text:span text:style-name="T130">uksmu</text:span><text:span text:style-name="T100">.</text:span><text:span text:style-name="T130">ru</text:span><text:span text:style-name="T125">»;</text:span></text:p>
      <text:p text:style-name="P1"><text:span text:style-name="T74">13. </text:span><text:span text:style-name="T7">П</text:span><text:span text:style-name="T74">о </text:span><text:span text:style-name="T7">тринадцатому</text:span><text:span text:style-name="T75"> вопросу</text:span><text:span text:style-name="T71"> «</text:span><text:span text:style-name="T98">Утверждение порядка оформления и места хранения протокола общего собрания, выбор способа ознакомления с итогами (решением) общего собрания</text:span>»<text:span text:style-name="T70">:</text:span></text:p>
      <text:p text:style-name="P18"><text:span text:style-name="T80">Предложено принять решение:</text:span><text:span text:style-name="T79"> <text:s/></text:span><text:span text:style-name="T97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6">г. Ульяновск, ул. Крымова, д. 12. </text:p>
      <text:p text:style-name="P26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18"><text:span text:style-name="T148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49">www.uksmu.ru</text:span></text:a><text:span text:style-name="T147">»:</text:span></text:p>
      <text:p text:style-name="P20">Голосовали: </text:p>
      <text:p text:style-name="P1"><text:span text:style-name="T70">«</text:span><text:span text:style-name="T75">ЗА</text:span><text:span text:style-name="T70">» <text:s text:c="2"/>собственники, обладающие </text:span><text:span text:style-name="T139"><text:s/>925,68</text:span><text:span text:style-name="T20"> </text:span><text:span text:style-name="T70">м</text:span><text:span text:style-name="T32">2 </text:span><text:span text:style-name="T70">, что составляет <text:s/>100 %;</text:span></text:p>
      <text:p text:style-name="P1"><text:span text:style-name="T70">«</text:span><text:span text:style-name="T75">ПРОТИВ</text:span><text:span text:style-name="T70">» </text:span><text:span text:style-name="T139"><text:s/></text:span><text:span text:style-name="T70"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text:s/></text:span><text:span text:style-name="T20">0</text:span><text:span text:style-name="T70"> %;</text:span></text:p>
      <text:p text:style-name="P1"><text:span text:style-name="T70">«</text:span><text:span text:style-name="T75">ВОЗДЕРЖАЛСЯ</text:span><text:span text:style-name="T70">» <text:s text:c="2"/>собственники, обладающие </text:span><text:span text:style-name="T4">0</text:span><text:span text:style-name="T139"> </text:span><text:span text:style-name="T70">м</text:span><text:span text:style-name="T32">2 </text:span><text:span text:style-name="T70">, что составляет </text:span><text:span text:style-name="T139"><text:s/></text:span><text:span text:style-name="T20">0</text:span><text:span text:style-name="T70"> %;</text:span></text:p>
      <text:p text:style-name="P1"><text:span text:style-name="T128">Решили <text:s/></text:span><text:span text:style-name="T93">единогласно</text:span><text:span text:style-name="T128">: </text:span><text:span text:style-name="T126">«</text:span><text:span text:style-name="T97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6">г. Ульяновск, ул. Крымова, д. 12. </text:p>
      <text:p text:style-name="P26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1"><text:span text:style-name="T97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31">www.uksmu.ru</text:span></text:a><text:span text:style-name="T150">»;</text:span></text:p>
      <text:p text:style-name="P1"/>
      <text:p text:style-name="P16">Протокол составлен в 2<text:span text:style-name="T2">-х </text:span>экземплярах, на <text:s text:c="2"/>5<text:span text:style-name="T2">-ти</text:span> <text:s/>листах каждый.</text:p>
      <text:p text:style-name="P33"><text:span text:style-name="T2">П</text:span>редседатель <text:span text:style-name="T2">общего собрания<text:tab/></text:span> <text:s/>____________________/____________________/</text:p>
      <text:p text:style-name="P34">Секретарь <text:s/><text:span text:style-name="T2">общего собрания</text:span> <text:s text:c="16"/>____________________/____________________/</text:p>
      <text:p text:style-name="P34">Счетная комиссия в составе: <text:s text:c="17"/>____________________/____________________/</text:p>
      <text:p text:style-name="P34"><text:tab/><text:tab/><text:tab/><text:tab/> <text:s text:c="14"/>____________________/____________________/</text:p>
      <text:p text:style-name="P52"/>
      <text:p text:style-name="P52"/>
      <text:p text:style-name="P51"><text:soft-page-break/><text:span text:style-name="T9">У</text:span><text:span text:style-name="T76">ведомление</text:span></text:p>
      <text:p text:style-name="P42">о результатах проведения общего собрания собственников помещений</text:p>
      <text:p text:style-name="P42">в многоквартирном доме </text:p>
      <text:p text:style-name="P43"><text:span text:style-name="T155"><text:tab/><text:tab/><text:tab/> </text:span><text:span text:style-name="T156">по адресу:</text:span><text:span text:style-name="T157"> </text:span><text:span text:style-name="T158">город Ульяновск, улица Ленинградская, дом № 17/9</text:span></text:p>
      <text:p text:style-name="P44"/>
      <text:p text:style-name="P48">Уважаемые собственники помещений!</text:p>
      <text:p text:style-name="P50"><text:span text:style-name="T41"><text:tab/>С 21.03.2016г. по 28.03.2016г.</text:span><text:span text:style-name="T42"> состоялось общее <text:s/>собрание <text:s/>собственников помещений многоквартирного дома <text:s/>по </text:span><text:span text:style-name="T41">повестке дня, представленной далее</text:span><text:span text:style-name="T42">. Собрание было проведено в форме </text:span><text:span text:style-name="T41">очно-заочного</text:span><text:span text:style-name="T42"> голосования. </text:span><text:span text:style-name="T41">Р</text:span><text:span text:style-name="T42">ешения, принятые общим собранием <text:s/>и <text:s text:c="3"/>итоги <text:s text:c="2"/>голосования <text:s text:c="2"/>оформлены протоколом</text:span><text:span text:style-name="T41"> . <text:s text:c="2"/></text:span></text:p>
      <text:p text:style-name="P46"><text:tab/><text:tab/><text:tab/><text:tab/></text:p>
      <text:p text:style-name="P47">Были рассмотрены все вопросы повестки дня:</text:p>
      <text:p text:style-name="P47"/>
      <text:list xml:id="list33725250" text:style-name="WW8Num6">
        <text:list-item>
          <text:p text:style-name="P55">Утверждение председателя и секретаря общего собрания.</text:p>
        </text:list-item>
        <text:list-item>
          <text:p text:style-name="P62"><text:span text:style-name="T151">Утверждение счетной комиссии</text:span><text:span text:style-name="T23"> в составе двух человек.</text:span></text:p>
        </text:list-item>
        <text:list-item>
          <text:p text:style-name="P69">О расторжении с 01.05.2016г. договора управления многоквартирным домом с ОАО «Городская управляющая компания Заволжского района».</text:p>
        </text:list-item>
        <text:list-item>
          <text:p text:style-name="P69">Выбор управляющей организации многоквартирным домом ООО «Строительно-монтажное управление» <text:s/>для управления с 01.05.2016г.</text:p>
        </text:list-item>
        <text:list-item>
          <text:p text:style-name="P62"><text:span text:style-name="T23">Утвердить </text:span><text:span text:style-name="T23">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span></text:p>
        </text:list-item>
        <text:list-item>
          <text:p text:style-name="P71">Утверждение с 01.05.2016г. по 30.04.2017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p>
        </text:list-item>
        <text:list-item>
          <text:p text:style-name="P62"><text:span text:style-name="T5"><text:s/>– </text:span><text:span text:style-name="T5">нормативного перечня работ и услуг по содержанию, исходя из Постановления Правительства РФ №290 от 07.04.2013г. в </text:span><text:span text:style-name="T27">размере 31,12</text:span><text:span text:style-name="T5"> рублей\кв.м.</text:span></text:p>
        </text:list-item>
        <text:list-item>
          <text:p text:style-name="P61"><text:span text:style-name="T5"><text:s/>– перечня работ и услуг по содержанию, необходимого для поддержания общего имущества многоквартирного дома в удовлетворительном состоянии </text:span><text:span text:style-name="T27">в размере 17,50 рублей\кв.м., включая перечень плановых работ по текущему ремонту на период с 01.05.2016г. по 30.04.2017г. , исходя из приложения №1 (в размере 2,50 рублей\кв.м.)</text:span><text:span text:style-name="T28"> </text:span></text:p>
        </text:list-item>
        <text:list-item>
          <text:p text:style-name="P61"><text:span text:style-name="T24">Утверждение размера платы </text:span><text:span text:style-name="T28">на период с 01.05.2016г. по 30.04.2017г. </text:span><text:span text:style-name="T24">за диагностирование <text:s/>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.</text:span></text:p>
        </text:list-item>
        <text:list-item>
          <text:p text:style-name="P61"><text:span text:style-name="T83">Утверждение размера платы за уборку помещений мест общего пользования (лестничных клеток) в размере </text:span><text:span text:style-name="T113">2,00 руб</text:span><text:span text:style-name="T83">.\кв.м.</text:span></text:p>
        </text:list-item>
        <text:list-item>
          <text:p text:style-name="P66">Утверждение порядка взаимодействия между Советом МКД <text:span text:style-name="T153">№</text:span><text:span text:style-name="T26">17/9</text:span><text:span text:style-name="T153"> по ул. </text:span><text:span text:style-name="T26">Ленинградская</text:span> и управляющей организацией ООО «Строительно-монтажное управление»</text:p>
          <text:list>
            <text:list-header>
              <text:p text:style-name="P67">- утвердить Совет МКД сроком на два года в <text:span text:style-name="T153">составе</text:span><text:span text:style-name="T26"> 4-х человек</text:span><text:span text:style-name="T2"> из предложенного списка;</text:span></text:p>
              <text:p text:style-name="P67">- утвердить председателя Совета дома <text:span text:style-name="T36">из числа членов совета многоквартирного дома</text:span>;</text:p>
              <text:p text:style-name="P67">- определить вознаграждение председателю Совета дома, путем начисления в платежном документе отдельной строкой, исходя из <text:span text:style-name="T26">40</text:span><text:span text:style-name="T153"> руб</text:span><text:span text:style-name="T26">. </text:span><text:span text:style-name="T153"><text:s/>с квартиры или 1,00 руб./ кв.м.</text:span></text:p>
              <text:p text:style-name="P73">- 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  <text:p text:style-name="P67"><text:span text:style-name="T2">- возложить</text:span><text:span text:style-name="T152"> полномочи</text:span><text:span text:style-name="T25">я на Совет дома </text:span><text:span text:style-name="T152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  <text:p text:style-name="P73">- 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    </text:list-header>
          </text:list>
        </text:list-item>
        <text:list-item>
          <text:p text:style-name="P61"><text:span text:style-name="T24">Утверждение порядка по <text:s/>установке и обслуживанию системы видеонаблюдения во дворе МКД </text:span><text:span text:style-name="T28">№ 17/9 <text:s/>по ул. Ленинградская</text:span><text:span text:style-name="T24">.</text:span></text:p>
        </text:list-item>
        <text:list-item>
          <text:p text:style-name="P67"><text:span text:style-name="T83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13">№17/9 по ул. Ленинградская</text:span><text:span text:style-name="T83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</text:list-item>
        <text:list-item>
          <text:p text:style-name="P67"><text:span text:style-name="T83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2">www</text:span><text:span text:style-name="T83">.</text:span><text:span text:style-name="T132">uksmu</text:span><text:span text:style-name="T83">.</text:span><text:span text:style-name="T132">ru</text:span><text:span text:style-name="T83">.</text:span></text:p>
          <text:p text:style-name="P75">Утверждение порядка оформления и места хранения протокола общего собрания, выбор способа ознакомления с итогами (решением) общего собрания.</text:p>
        </text:list-item>
      </text:list>
      <text:p text:style-name="P45"><text:tab/></text:p>
      <text:p text:style-name="P43"><text:span text:style-name="T42"><text:tab/>В общем собрании приняли участие собственники помещений <text:s/>многоквартирного дома (далее-МКД), обладающие </text:span><text:span text:style-name="T43">88,83</text:span><text:span text:style-name="T42"> <text:s text:c="2"/>% <text:s/>голосов. <text:s/></text:span><text:span text:style-name="T41">Кворум имеется. Общее собрание правомочно.</text:span></text:p>
      <text:p text:style-name="P46"><text:tab/><text:tab/><text:tab/></text:p>
      <text:p text:style-name="P46"><text:tab/><text:tab/><text:tab/></text:p>
      <text:p text:style-name="P46"/>
      <text:p text:style-name="P46"><text:soft-page-break/></text:p>
      <text:p text:style-name="P46"><text:tab/><text:tab/></text:p>
      <text:p text:style-name="P47">Решения, принятые общим собранием <text:s/>и <text:s/>итоги <text:s text:c="2"/>голосования:</text:p>
      <text:p text:style-name="P47"/>
      <text:p text:style-name="P41"><text:span text:style-name="T59">1. <text:s/>И</text:span><text:span text:style-name="T60">збрать председателем общего собрания — Трубникову Ольгу Николаевну, <text:s/>секретарем </text:span><text:span text:style-name="T61"><text:s/>— Федорову Ольгу Владимировну.</text:span></text:p>
      <text:p text:style-name="P31"><text:s/>2. Избрать счетную комиссию в составе: Саранской Галины Дмитриевны, Ивановой Зои Степановны.</text:p>
      <text:p text:style-name="P31"><text:s/>3. Расторгнуть договор управления многоквартирным домом с 01.05.2016г. с ОАО «Городская управляющая компания Заволжского района».</text:p>
      <text:p text:style-name="P31"><text:s/>4. Избрать управляющую организацию ООО «Строительно-монтажное управление» для управления многоквартирным домом <text:s/>с 01.05.2016г.</text:p>
      <text:p text:style-name="P32"><text:s/>5. 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<text:p text:style-name="P19"><text:span text:style-name="T48"><text:s/>6. Утвердить с 01.05.2016г. по 30.04.2017г. </text:span><text:span text:style-name="T51">перечень работ и услуг по содержанию, необходимый для поддержания общего имущества многоквартирного дома в удовлетворительном состоянии </text:span><text:span text:style-name="T52">в размере </text:span><text:span text:style-name="T54">17,50 рублей\кв.м.</text:span><text:span text:style-name="T52">, включая перечень плановых работ по текущему ремонту на период с 01.05.2016г. по 30.04.2017 год, исходя из <text:s/>Приложения № 1 в размере </text:span><text:span text:style-name="T53">2,50</text:span><text:span text:style-name="T52"> рублей\кв.м.</text:span></text:p>
      <text:p text:style-name="P25"><text:span text:style-name="T44"><text:s text:c="2"/>7. Решение по седьмому вопросу </text:span><text:span text:style-name="T66">НЕ ПРИНЯТО.</text:span></text:p>
      <text:p text:style-name="P25"><text:span text:style-name="T44"><text:s text:c="2"/>8. Решение по восьмому вопросу </text:span><text:span text:style-name="T66">НЕ ПРИНЯТО</text:span><text:span text:style-name="T44">.</text:span></text:p>
      <text:p text:style-name="P22"><text:span text:style-name="T38"><text:s/>9.Утвердить Совет МКД сроком на два года в </text:span><text:span text:style-name="T40">составе 4-х <text:s/>человек</text:span><text:span text:style-name="T38"> из предложенного списка: </text:span><text:span text:style-name="T69">Трубниковой Ольги Николаевны, Федоровой Ольги Владимировны, Саранской Галины Дмитриевны, Ивановой Зои Степановны;</text:span></text:p>
      <text:list xml:id="list33713779" text:style-name="L1">
        <text:list-item>
          <text:p text:style-name="P76"><text:span text:style-name="T37">У</text:span><text:span text:style-name="T38">твердить председателем Совета дома из числа членов совета многоквартирного дома: </text:span><text:span text:style-name="T68">Трубникову Ольгу Николаевну.</text:span></text:p>
        </text:list-item>
        <text:list-item>
          <text:p text:style-name="P78"><text:span text:style-name="T62">Определить <text:s/>вознаграждение председателю Совета дома путем начисления в платежном документе отдельной строкой, исходя из </text:span><text:span text:style-name="T63"><text:s/></text:span><text:span text:style-name="T64">1,00</text:span><text:span text:style-name="T65"> руб./ кв.м.</text:span><text:span text:style-name="T62">.</text:span></text:p>
        </text:list-item>
        <text:list-item>
          <text:p text:style-name="P79">Определить председателя Совета дома уполномоченным лицом для направления уведомления в адрес управляющей организации о принятом на собрании решении. <text:s/></text:p>
        </text:list-item>
        <text:list-item>
          <text:p text:style-name="P76"><text:span text:style-name="T38">Возложить</text:span><text:span text:style-name="T39"> полномочия на Совет дома по принятию перечня работ и услуг в пределах размера платы за содержание жилья </text:span><text:span text:style-name="T38">с учётом индекса к планово-договорной стоимости работ на каждый календарный год.</text:span></text:p>
        </text:list-item>
        <text:list-item>
          <text:p text:style-name="P79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</text:list-item>
      </text:list>
      <text:p text:style-name="P30"><text:span text:style-name="T55"><text:s/>10. Решение по десятому вопросу </text:span><text:span text:style-name="T56">НЕ ПРИНЯТО.</text:span></text:p>
      <text:p text:style-name="P2"><text:span text:style-name="T46"><text:s/>11. Направлять</text:span><text:span text:style-name="T45"> денежные средства, получаемые от аренды общего имущества, размещения сетей связи и оборудования интернет – провайдеров в доме </text:span><text:span text:style-name="T47">№ 17/9 по ул. Ленинградская, в </text:span><text:span text:style-name="T45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/text:p>
      <text:p text:style-name="P2"><text:span text:style-name="T49"><text:s/>12. 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57">www</text:span><text:span text:style-name="T49">.</text:span><text:span text:style-name="T57">uksmu</text:span><text:span text:style-name="T49">.</text:span><text:span text:style-name="T57">ru.</text:span></text:p>
      <text:p text:style-name="P8"><text:s/>13. 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г. Ульяновск, ул. Крымова, д. 12. </text:p>
      <text:p text:style-name="P26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2"><text:span text:style-name="T50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58">www.uksmu.ru</text:span></text:a></text:p>
      <text:p text:style-name="P49"/>
      <text:p text:style-name="P49"/>
      <text:p text:style-name="P49"/>
      <text:p text:style-name="P35"><text:tab/><text:tab/> <text:s text:c="2"/>Секретарь собрания____________________________</text:p>
      <text:p text:style-name="P17"/>
      <text:p text:style-name="P17"/>
      <text:p text:style-name="P17"/>
      <text:list xml:id="list33725880" text:style-name="L2">
        <text:list-header>
          <text:p text:style-name="P77">­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бычный1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Arial" style:font-size-asian="10pt" style:language-asian="ja" style:country-asian="JP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Times New Roman" style:font-name-asian="Andale Sans UI2" style:font-name-complex="Times New Roman"/>
    </style:style>
    <style:style style:name="WW8Num7z0" style:family="text">
      <style:text-properties style:font-name="Times New Roman" style:font-name-asian="Andale Sans UI2" style:font-name-complex="Times New Roman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499cm" fo:margin-left="1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1H21M15S</meta:editing-duration>
    <meta:editing-cycles>319</meta:editing-cycles>
    <meta:generator>OpenOffice.org/3.3$Win32 OpenOffice.org_project/330m20$Build-9567</meta:generator>
    <dc:date>2016-03-28T13:55:48.40</dc:date>
    <meta:print-date>2016-03-28T13:55:43.92</meta:print-date>
    <meta:document-statistic meta:table-count="0" meta:image-count="0" meta:object-count="0" meta:page-count="7" meta:paragraph-count="238" meta:word-count="4064" meta:character-count="31252"/>
    <meta:user-defined meta:name="Info 1"/>
    <meta:user-defined meta:name="Info 2"/>
    <meta:user-defined meta:name="Info 3"/>
    <meta:user-defined meta:name="Info 4"/>
  </office:meta>
</office:document-meta>
</file>