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Andale Sans UI2" svg:font-family="'Andale Sans UI'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name-asian="Times New Roman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etter-spacing="-0.004cm" fo:language="ru" fo:country="RU" style:text-underline-style="none" fo:font-weight="normal" style:letter-kerning="true" style:font-name-asian="Arial" style:font-size-asian="11pt" style:language-asian="ja" style:country-asian="JP" style:font-weight-asian="normal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etter-spacing="-0.004cm" style:text-underline-style="none" fo:font-weight="normal" style:letter-kerning="true" style:font-name-asian="Ari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etter-spacing="-0.004cm" fo:font-weight="normal" style:letter-kerning="true" style:font-name-asian="Ari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/>
    </style:style>
    <style:style style:name="P15" style:family="paragraph" style:parent-style-name="Обычный_20__28_веб_29_">
      <style:paragraph-properties fo:margin-top="0cm" fo:margin-bottom="0cm"/>
    </style:style>
    <style:style style:name="P16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/>
    </style:style>
    <style:style style:name="P17" style:family="paragraph" style:parent-style-name="Обычный_20__28_веб_29_">
      <style:paragraph-properties fo:margin-top="0cm" fo:margin-bottom="0cm"/>
      <style:text-properties style:font-name="Times New Roman" fo:font-size="11pt" style:font-size-asian="11pt" style:font-size-complex="11pt"/>
    </style:style>
    <style:style style:name="P18" style:family="paragraph" style:parent-style-name="Обычный_20__28_веб_29_">
      <style:paragraph-properties fo:margin-top="0cm" fo:margin-bottom="0cm" fo:text-align="center" style:justify-single-word="false"/>
      <style:text-properties style:font-name="Times New Roman" fo:font-size="11pt" fo:language="ru" fo:country="RU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style:text-underline-style="none" fo:font-weight="bold" style:font-name-asian="Times New Roman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Arial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Arial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normal" style:letter-kerning="true" style:font-name-asian="Arial" style:font-size-asian="11pt" style:language-asian="ja" style:country-asian="JP" style:font-weight-asian="normal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font-weight="bold" style:font-name-asian="Times New Roman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ackground-color="#ffffff" style:text-autospace="none" style:vertical-align="baseline">
        <style:tab-stops>
          <style:tab-stop style:position="1.27cm"/>
        </style:tab-stops>
        <style:background-image/>
      </style:paragraph-properties>
      <style:text-properties style:font-name="Times New Roman" fo:font-size="11pt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anguage="ru" fo:country="RU" fo:font-weight="bold" style:font-name-asian="Times New Roman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anguage="ru" fo:country="RU" fo:font-weight="bold" style:font-name-asian="Times New Roman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Times New Roman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Arial" style:font-size-asian="11pt" style:font-weight-asian="normal" style:font-size-complex="11pt" style:font-weight-complex="bold"/>
    </style:style>
    <style:style style:name="P35" style:family="paragraph" style:parent-style-name="Обычный_20__28_веб_29_">
      <style:paragraph-properties fo:margin-top="0.494cm" fo:margin-bottom="0cm"/>
      <style:text-properties style:font-name="Times New Roman" fo:font-size="11pt" style:font-size-asian="11pt" style:font-size-complex="11pt"/>
    </style:style>
    <style:style style:name="P36" style:family="paragraph" style:parent-style-name="Обычный_20__28_веб_29_">
      <style:paragraph-properties fo:margin-top="0.494cm" fo:margin-bottom="0cm" style:line-height-at-least="0cm" style:shadow="non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top="0.494cm" fo:margin-bottom="0cm" fo:text-align="justify" style:justify-single-word="false" fo:orphans="0" fo:widows="0" style:text-autospace="none">
        <style:tab-stops>
          <style:tab-stop style:position="7.502cm"/>
        </style:tab-stops>
      </style:paragraph-properties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39" style:family="paragraph" style:parent-style-name="Standard_20__28_user_29_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40" style:family="paragraph" style:parent-style-name="Standard_20__28_user_29_">
      <style:paragraph-properties style:text-autospace="none"/>
      <style:text-properties style:font-name="Times New Roman" fo:font-size="11pt" style:font-size-asian="11pt" style:font-size-complex="11pt"/>
    </style:style>
    <style:style style:name="P41" style:family="paragraph" style:parent-style-name="Standard_20__28_user_29_">
      <style:paragraph-properties style:text-autospace="non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.06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orphans="0" fo:widows="0" style:text-autospace="none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orphans="0" fo:widows="0" style:text-autospace="none"/>
      <style:text-properties fo:color="#000000" fo:font-size="12pt" style:font-size-asian="12pt" style:font-size-complex="12pt"/>
    </style:style>
    <style:style style:name="P48" style:family="paragraph" style:parent-style-name="Standard">
      <style:paragraph-properties fo:orphans="0" fo:widows="0" style:text-autospace="none"/>
      <style:text-properties fo:color="#000000" fo:font-size="12pt" style:text-underline-style="none" fo:font-weight="bold" style:font-size-asian="12pt" style:font-weight-asian="bold" style:font-size-complex="12pt"/>
    </style:style>
    <style:style style:name="P49" style:family="paragraph" style:parent-style-name="Standard">
      <style:paragraph-properties fo:orphans="0" fo:widows="0" style:text-autospace="non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 fo:orphans="0" fo:widows="0" style:text-autospace="none"/>
      <style:text-properties fo:color="#000000" fo:font-size="13pt" fo:font-weight="bold" style:font-size-asian="13pt" style:font-weight-asian="bold" style:font-size-complex="13pt"/>
    </style:style>
    <style:style style:name="P51" style:family="paragraph" style:parent-style-name="Standard">
      <style:paragraph-properties fo:orphans="0" fo:widows="0" style:text-autospace="none"/>
      <style:text-properties fo:color="#000000" fo:font-size="11pt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P52" style:family="paragraph" style:parent-style-name="Standard">
      <style:paragraph-properties fo:text-align="justify" style:justify-single-word="false" fo:orphans="0" fo:widows="0" style:text-autospace="none"/>
    </style:style>
    <style:style style:name="P53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54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5" style:family="paragraph" style:parent-style-name="Обычный1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56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name-asian="Arial" style:font-size-asian="10pt" style:font-size-complex="10pt"/>
    </style:style>
    <style:style style:name="P57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style:font-size-asian="10pt" style:font-size-complex="10pt"/>
    </style:style>
    <style:style style:name="P58" style:family="paragraph" style:parent-style-name="Standard" style:list-style-name="WW8Num9">
      <style:paragraph-properties style:line-height-at-least="0.176cm" fo:text-align="justify" style:justify-single-word="false" style:text-autospace="none" style:vertical-align="baseline"/>
      <style:text-properties style:font-name="Times New Roman" fo:font-size="10pt" style:font-size-asian="10pt" style:font-size-complex="10pt"/>
    </style:style>
    <style:style style:name="P59" style:family="paragraph" style:parent-style-name="Standard" style:list-style-name="WW8Num9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60" style:family="paragraph" style:parent-style-name="Standard" style:list-style-name="WW8Num3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61" style:family="paragraph" style:parent-style-name="Standard" style:list-style-name="WW8Num3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2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3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4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Arial" style:font-size-asian="10pt" style:font-size-complex="10pt"/>
    </style:style>
    <style:style style:name="P65" style:family="paragraph" style:parent-style-name="Standard" style:list-style-name="WW8Num8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fo:language="ru" fo:country="RU" style:font-name-asian="Arial" style:font-size-asian="10pt" style:font-size-complex="10pt" style:font-weight-complex="bold"/>
    </style:style>
    <style:style style:name="P66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0pt" fo:language="ru" fo:country="RU" style:font-size-asian="10pt" style:font-size-complex="10pt"/>
    </style:style>
    <style:style style:name="P67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style:font-name-asian="Arial" style:font-size-asian="11pt" style:font-size-complex="11pt"/>
    </style:style>
    <style:style style:name="P68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1pt" style:font-size-asian="11pt" style:font-size-complex="11pt"/>
    </style:style>
    <style:style style:name="P69" style:family="paragraph" style:parent-style-name="Standard" style:list-style-name="WW8Num9">
      <style:paragraph-properties style:line-height-at-least="0.176cm" fo:text-align="justify" style:justify-single-word="false" style:text-autospace="none" style:vertical-align="baseline"/>
      <style:text-properties style:font-name="Times New Roman" fo:font-size="11pt" style:font-size-asian="11pt" style:font-size-complex="11pt"/>
    </style:style>
    <style:style style:name="P70" style:family="paragraph" style:parent-style-name="Standard" style:list-style-name="WW8Num9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Standard" style:list-style-name="WW8Num3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Standard" style:list-style-name="WW8Num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3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4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5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1pt" fo:language="ru" fo:country="RU" style:font-name-asian="Arial" style:font-size-asian="11pt" style:font-size-complex="11pt"/>
    </style:style>
    <style:style style:name="P76" style:family="paragraph" style:parent-style-name="Standard" style:list-style-name="WW8Num8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fo:language="ru" fo:country="RU" style:font-name-asian="Arial" style:font-size-asian="11pt" style:font-size-complex="11pt" style:font-weight-complex="bold"/>
    </style:style>
    <style:style style:name="P77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1pt" fo:language="ru" fo:country="RU" style:font-name-asian="Times New Roman" style:font-size-asian="11pt" style:font-size-complex="11pt" style:font-weight-complex="bold"/>
    </style:style>
    <style:style style:name="P78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1pt" fo:language="ru" fo:country="RU" style:font-size-asian="11pt" style:font-size-complex="11pt"/>
    </style:style>
    <style:style style:name="P79" style:family="paragraph" style:parent-style-name="Standard" style:list-style-name="WW8Num3">
      <style:paragraph-properties fo:margin-top="0cm" fo:margin-bottom="0cm" style:line-height-at-least="0.176cm" fo:text-align="justify" style:justify-single-word="false" fo:orphans="0" fo:widows="0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fo:letter-spacing="-0.004cm" fo:language="ru" fo:country="RU" style:text-underline-style="none" fo:font-weight="normal" style:letter-kerning="true" style:font-name-asian="Arial" style:font-size-asian="10pt" style:language-asian="ja" style:country-asian="JP" style:font-weight-asian="normal" style:font-name-complex="Times New Roman CYR" style:font-size-complex="10pt" style:font-weight-complex="normal"/>
    </style:style>
    <style:style style:name="P80" style:family="paragraph" style:parent-style-name="Standard" style:list-style-name="WW8Num3">
      <style:paragraph-properties fo:margin-top="0cm" fo:margin-bottom="0cm" style:line-height-at-least="0.176cm" fo:text-align="justify" style:justify-single-word="false" fo:orphans="0" fo:widows="0" style:text-autospace="none" style:vertical-align="baseline">
        <style:tab-stops>
          <style:tab-stop style:position="1.27cm"/>
        </style:tab-stops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Arial" style:font-size-asian="11pt" style:language-asian="ja" style:country-asian="JP" style:font-weight-asian="normal" style:font-name-complex="Times New Roman CYR" style:font-size-complex="11pt" style:font-weight-complex="normal"/>
    </style:style>
    <style:style style:name="P81" style:family="paragraph" style:parent-style-name="Standard" style:list-style-name="L1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82" style:family="paragraph" style:parent-style-name="Standard" style:list-style-name="L2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1pt" fo:letter-spacing="-0.004cm" fo:language="ru" fo:country="RU" fo:font-style="normal" style:text-underline-style="none" fo:font-weight="normal" style:letter-kerning="true" style:font-name-asian="Times New Roman" style:font-size-asian="11pt" style:language-asian="ja" style:country-asian="JP" style:font-style-asian="normal" style:font-weight-asian="bold" style:font-name-complex="Times New Roman" style:font-size-complex="11pt" style:font-style-complex="normal" style:font-weight-complex="bold"/>
    </style:style>
    <style:style style:name="P83" style:family="paragraph" style:parent-style-name="Standard" style:list-style-name="L1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Times New Roman" style:font-size-asian="11pt" style:language-asian="ja" style:country-asian="JP" style:font-weight-asian="normal" style:font-size-complex="11pt" style:font-weight-complex="normal"/>
    </style:style>
    <style:style style:name="P84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ru" fo:country="RU" style:font-name-asian="Times New Roman"/>
    </style:style>
    <style:style style:name="T5" style:family="text">
      <style:text-properties fo:language="ru" fo:country="RU" style:font-name-asian="Times New Roman" style:font-weight-complex="bold"/>
    </style:style>
    <style:style style:name="T6" style:family="text">
      <style:text-properties fo:language="ru" fo:country="RU" fo:font-weight="bold" style:letter-kerning="true" style:font-name-asian="Andale Sans UI1" style:language-asian="fa" style:country-asian="IR" style:font-weight-asian="bold" style:language-complex="fa" style:country-complex="IR" style:font-weight-complex="bold"/>
    </style:style>
    <style:style style:name="T7" style:family="text">
      <style:text-properties fo:language="ru" fo:country="RU" fo:font-weight="bold" style:font-name-asian="Times New Roman" style:font-weight-asian="bold"/>
    </style:style>
    <style:style style:name="T8" style:family="text">
      <style:text-properties fo:language="ru" fo:country="RU" fo:font-weight="bold" style:font-name-asian="Times New Roman" style:font-weight-asian="bold" style:font-weight-complex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bold" fo:background-color="transparent" style:font-name-asian="Times New Roman" style:font-weight-asian="bold" style:font-weight-complex="bold"/>
    </style:style>
    <style:style style:name="T11" style:family="text">
      <style:text-properties fo:language="ru" fo:country="RU" style:letter-kerning="true" style:font-name-asian="Arial"/>
    </style:style>
    <style:style style:name="T12" style:family="text">
      <style:text-properties fo:language="ru" fo:country="RU" fo:font-weight="normal" style:letter-kerning="true" style:font-name-asian="Arial" style:font-weight-asian="normal" style:font-weight-complex="normal"/>
    </style:style>
    <style:style style:name="T13" style:family="text">
      <style:text-properties fo:language="ru" fo:country="RU" fo:font-style="normal" fo:font-weight="normal" style:font-name-asian="Times New Roman" style:font-style-asian="normal" style:font-weight-asian="normal" style:font-style-complex="normal" style:font-weight-complex="normal"/>
    </style:style>
    <style:style style:name="T14" style:family="text">
      <style:text-properties fo:language="ru" fo:country="RU" fo:font-style="normal" fo:font-weight="bold" style:font-name-asian="Times New Roman" style:font-style-asian="normal" style:font-weight-asian="bold" style:font-style-complex="normal" style:font-weight-complex="bold"/>
    </style:style>
    <style:style style:name="T15" style:family="text">
      <style:text-properties fo:language="ru" fo:country="RU" style:text-underline-style="none"/>
    </style:style>
    <style:style style:name="T16" style:family="text">
      <style:text-properties fo:language="ru" fo:country="RU"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17" style:family="text">
      <style:text-properties fo:language="ru" fo:country="RU" style:text-underline-style="none" fo:font-weight="normal" style:font-name-asian="Times New Roman" style:font-weight-asian="normal" style:font-weight-complex="normal"/>
    </style:style>
    <style:style style:name="T18" style:family="text">
      <style:text-properties fo:language="ru" fo:country="RU" style:text-underline-style="none" style:letter-kerning="true" style:font-name-asian="Arial" style:language-asian="ja" style:country-asian="JP"/>
    </style:style>
    <style:style style:name="T19" style:family="text">
      <style:text-properties fo:language="ru" fo:country="RU" style:text-underline-style="none" style:font-name-asian="Times New Roman"/>
    </style:style>
    <style:style style:name="T20" style:family="text">
      <style:text-properties fo:language="ru" fo:country="RU" style:text-underline-style="none" fo:font-weight="bold" style:letter-kerning="true" style:font-name-asian="Arial" style:language-asian="ja" style:country-asian="JP" style:font-weight-asian="bold" style:font-weight-complex="bold"/>
    </style:style>
    <style:style style:name="T21" style:family="text">
      <style:text-properties fo:language="ru" fo:country="RU" style:text-underline-style="none" fo:font-weight="bold" style:font-name-asian="Times New Roman" style:font-weight-asian="bold" style:font-weight-complex="bold"/>
    </style:style>
    <style:style style:name="T22" style:family="text">
      <style:text-properties fo:language="ru" fo:country="RU" style:font-name-asian="Arial"/>
    </style:style>
    <style:style style:name="T23" style:family="text">
      <style:text-properties fo:language="ru" fo:country="RU" style:font-name-asian="Arial" style:font-weight-complex="bold"/>
    </style:style>
    <style:style style:name="T24" style:family="text">
      <style:text-properties fo:language="ru" fo:country="RU" style:font-name-complex="Times New Roman CYR"/>
    </style:style>
    <style:style style:name="T25" style:family="text">
      <style:text-properties fo:language="ru" fo:country="RU" fo:background-color="transparent"/>
    </style:style>
    <style:style style:name="T26" style:family="text">
      <style:text-properties fo:language="ru" fo:country="RU" fo:background-color="transparent" style:font-name-asian="Times New Roman" style:font-weight-complex="bold"/>
    </style:style>
    <style:style style:name="T27" style:family="text">
      <style:text-properties fo:language="ru" fo:country="RU" fo:background-color="transparent" style:font-name-asian="Arial" style:font-weight-complex="bold"/>
    </style:style>
    <style:style style:name="T28" style:family="text">
      <style:text-properties fo:language="de" fo:country="DE" fo:font-weight="bold" style:letter-kerning="true" style:font-name-asian="Andale Sans UI1" style:language-asian="fa" style:country-asian="IR" style:font-weight-asian="bold" style:language-complex="fa" style:country-complex="IR" style:font-weight-complex="bold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asian="Times New Roman"/>
    </style:style>
    <style:style style:name="T31" style:family="text">
      <style:text-properties style:text-position="super 58%" fo:language="ru" fo:country="RU" style:text-underline-style="none" style:letter-kerning="true" style:font-name-asian="Arial" style:language-asian="ja" style:country-asian="JP"/>
    </style:style>
    <style:style style:name="T32" style:family="text">
      <style:text-properties fo:color="#000000"/>
    </style:style>
    <style:style style:name="T33" style:family="text">
      <style:text-properties fo:color="#000000" fo:font-weight="normal" style:font-weight-asian="normal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fo:font-weight="normal" style:font-weight-asian="normal" style:font-name-complex="Times New Roman CYR" style:font-weight-complex="normal"/>
    </style:style>
    <style:style style:name="T36" style:family="text">
      <style:text-properties fo:color="#000000" fo:font-weight="normal" fo:background-color="transparent" style:font-weight-asian="normal" style:font-weight-complex="normal"/>
    </style:style>
    <style:style style:name="T37" style:family="text">
      <style:text-properties fo:color="#000000" fo:font-weight="normal" style:font-name-asian="Arial" style:font-weight-asian="normal" style:font-weight-complex="normal"/>
    </style:style>
    <style:style style:name="T38" style:family="text">
      <style:text-properties fo:color="#000000" fo:font-size="12pt" fo:language="ru" fo:country="RU" style:font-size-asian="12pt" style:font-size-complex="12pt"/>
    </style:style>
    <style:style style:name="T39" style:family="text">
      <style:text-properties fo:color="#000000" fo:font-size="12pt" style:font-size-asian="12pt" style:font-size-complex="12pt"/>
    </style:style>
    <style:style style:name="T40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4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3" style:family="text">
      <style:text-properties fo:color="#000000" fo:font-size="11pt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T44" style:family="text">
      <style:text-properties fo:color="#000000" fo:letter-spacing="-0.004cm" fo:language="ru" fo:country="RU" fo:font-weight="normal" style:letter-kerning="true" style:font-name-asian="Times New Roman" style:font-weight-asian="normal" style:font-weight-complex="bold"/>
    </style:style>
    <style:style style:name="T45" style:family="text">
      <style:text-properties fo:color="#000000" fo:letter-spacing="-0.004cm" fo:language="ru" fo:country="RU" fo:font-weight="normal" style:letter-kerning="true" style:font-name-asian="Times New Roman" style:font-weight-asian="normal" style:font-weight-complex="normal"/>
    </style:style>
    <style:style style:name="T46" style:family="text">
      <style:text-properties fo:color="#000000" fo:letter-spacing="-0.004cm" fo:language="ru" fo:country="RU" fo:font-weight="normal" style:letter-kerning="true" fo:background-color="transparent" style:font-name-asian="Times New Roman" style:font-weight-asian="normal" style:font-weight-complex="bold"/>
    </style:style>
    <style:style style:name="T47" style:family="text">
      <style:text-properties fo:color="#000000" fo:letter-spacing="-0.004cm" fo:language="ru" fo:country="RU" style:text-underline-style="none" fo:font-weight="normal" style:letter-kerning="true" style:font-name-asian="Times New Roman" style:font-weight-asian="normal" style:font-weight-complex="normal"/>
    </style:style>
    <style:style style:name="T48" style:family="text">
      <style:text-properties fo:color="#000000" fo:letter-spacing="-0.004cm" fo:language="ru" fo:country="RU" style:text-underline-style="none" fo:font-weight="normal" style:letter-kerning="true" style:font-name-asian="Times New Roman" style:font-weight-asian="normal" style:font-weight-complex="bold"/>
    </style:style>
    <style:style style:name="T49" style:family="text">
      <style:text-properties fo:color="#000000"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50" style:family="text">
      <style:text-properties fo:color="#000000" fo:letter-spacing="-0.004cm" fo:language="ru" fo:country="RU" style:text-underline-style="none" fo:font-weight="normal" style:letter-kerning="true" fo:background-color="transparent" style:font-name-asian="Times New Roman" style:font-weight-asian="normal" style:font-weight-complex="bold"/>
    </style:style>
    <style:style style:name="T51" style:family="text">
      <style:text-properties fo:color="#000000" fo:letter-spacing="-0.004cm" fo:language="ru" fo:country="RU" style:text-underline-style="none" fo:font-weight="bold" style:letter-kerning="true" fo:background-color="transparent" style:font-name-asian="Times New Roman" style:font-weight-asian="bold" style:font-weight-complex="bold"/>
    </style:style>
    <style:style style:name="T52" style:family="text">
      <style:text-properties fo:color="#000000" fo:letter-spacing="-0.004cm" style:text-underline-style="none" fo:font-weight="normal" style:letter-kerning="true" style:font-name-asian="Arial" style:font-weight-asian="normal"/>
    </style:style>
    <style:style style:name="T53" style:family="text">
      <style:text-properties fo:color="#000000" fo:letter-spacing="-0.004cm" style:text-underline-style="none" style:letter-kerning="true" style:font-name-asian="Arial"/>
    </style:style>
    <style:style style:name="T54" style:family="text">
      <style:text-properties fo:color="#000000" fo:letter-spacing="-0.004cm" fo:language="en" fo:country="US" style:text-underline-style="none" fo:font-weight="normal" style:letter-kerning="true" style:font-name-asian="Times New Roman" style:font-weight-asian="normal" style:font-weight-complex="bold"/>
    </style:style>
    <style:style style:name="T55" style:family="text">
      <style:text-properties fo:color="#000000"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56" style:family="text">
      <style:text-properties fo:color="#000000" style:font-name="Times New Roman" fo:font-size="11pt" fo:letter-spacing="-0.004cm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T57" style:family="text">
      <style:text-properties fo:color="#000000" style:font-name="Times New Roman" fo:font-size="11pt" fo:language="ru" fo:country="RU" fo:font-weight="normal" style:letter-kerning="true" style:font-name-asian="Arial" style:font-size-asian="11pt" style:font-weight-asian="normal" style:font-size-complex="11pt" style:font-weight-complex="bold"/>
    </style:style>
    <style:style style:name="T58" style:family="text">
      <style:text-properties fo:color="#000000" style:font-name-asian="Times New Roman"/>
    </style:style>
    <style:style style:name="T59" style:family="text">
      <style:text-properties fo:color="#000000" fo:background-color="transparent"/>
    </style:style>
    <style:style style:name="T60" style:family="text">
      <style:text-properties fo:color="#000000" fo:font-style="italic" style:font-style-asian="italic" style:font-style-complex="italic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style:font-name-asian="Times New Roman"/>
    </style:style>
    <style:style style:name="T63" style:family="text">
      <style:text-properties style:font-name-asian="Times New Roman" style:font-weight-complex="bold"/>
    </style:style>
    <style:style style:name="T64" style:family="text">
      <style:text-properties style:text-underline-style="solid" style:text-underline-width="auto" style:text-underline-color="font-color" style:font-name-asian="Times New Roman"/>
    </style:style>
    <style:style style:name="T65" style:family="text">
      <style:text-properties fo:font-weight="bold" style:font-name-asian="Times New Roman" style:font-weight-asian="bold"/>
    </style:style>
    <style:style style:name="T66" style:family="text">
      <style:text-properties fo:font-weight="bold" style:font-name-asian="Times New Roman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letter-kerning="true" style:font-name-asian="Arial"/>
    </style:style>
    <style:style style:name="T69" style:family="text">
      <style:text-properties fo:letter-spacing="-0.004cm"/>
    </style:style>
    <style:style style:name="T70" style:family="text">
      <style:text-properties fo:letter-spacing="-0.004cm" fo:font-weight="bold" style:font-name-asian="Times New Roman" style:font-weight-asian="bold"/>
    </style:style>
    <style:style style:name="T71" style:family="text">
      <style:text-properties fo:letter-spacing="-0.004cm" fo:font-weight="bold" style:font-name-asian="Times New Roman" style:font-weight-asian="bold" style:font-weight-complex="bold"/>
    </style:style>
    <style:style style:name="T72" style:family="text">
      <style:text-properties fo:letter-spacing="-0.004cm" style:font-name-asian="Times New Roman"/>
    </style:style>
    <style:style style:name="T73" style:family="text">
      <style:text-properties fo:letter-spacing="-0.004cm" fo:language="ru" fo:country="RU" style:font-name-asian="Times New Roman"/>
    </style:style>
    <style:style style:name="T74" style:family="text">
      <style:text-properties fo:letter-spacing="-0.004cm" fo:language="ru" fo:country="RU" style:font-name-asian="Times New Roman" style:font-weight-complex="bold"/>
    </style:style>
    <style:style style:name="T75" style:family="text">
      <style:text-properties fo:letter-spacing="-0.004cm" fo:language="ru" fo:country="RU" fo:font-weight="normal" style:font-name-asian="Times New Roman" style:font-weight-asian="normal" style:font-weight-complex="normal"/>
    </style:style>
    <style:style style:name="T76" style:family="text">
      <style:text-properties fo:letter-spacing="-0.004cm" fo:language="ru" fo:country="RU" fo:font-weight="normal" style:font-name-asian="Times New Roman" style:font-weight-asian="normal" style:font-weight-complex="bold"/>
    </style:style>
    <style:style style:name="T77" style:family="text">
      <style:text-properties fo:letter-spacing="-0.004cm" fo:language="ru" fo:country="RU" fo:font-weight="normal" style:letter-kerning="true" style:font-name-asian="Arial" style:language-asian="ja" style:country-asian="JP" style:font-weight-asian="normal" style:font-weight-complex="normal"/>
    </style:style>
    <style:style style:name="T78" style:family="text">
      <style:text-properties fo:letter-spacing="-0.004cm" fo:language="ru" fo:country="RU" fo:font-weight="normal" style:letter-kerning="true" style:font-name-asian="Arial" style:language-asian="ja" style:country-asian="JP" style:font-weight-asian="normal" style:font-weight-complex="bold"/>
    </style:style>
    <style:style style:name="T79" style:family="text">
      <style:text-properties fo:letter-spacing="-0.004cm" fo:language="ru" fo:country="RU" fo:font-weight="normal" style:letter-kerning="true" style:font-name-asian="Times New Roman" style:language-asian="ja" style:country-asian="JP" style:font-weight-asian="normal" style:font-weight-complex="bold"/>
    </style:style>
    <style:style style:name="T80" style:family="text">
      <style:text-properties fo:letter-spacing="-0.004cm" fo:language="ru" fo:country="RU" fo:font-weight="normal" fo:background-color="transparent" style:font-name-asian="Times New Roman" style:font-weight-asian="normal" style:font-weight-complex="bold"/>
    </style:style>
    <style:style style:name="T81" style:family="text">
      <style:text-properties fo:letter-spacing="-0.004cm" fo:language="ru" fo:country="RU" fo:font-weight="bold" style:font-name-asian="Times New Roman" style:font-weight-asian="bold"/>
    </style:style>
    <style:style style:name="T82" style:family="text">
      <style:text-properties fo:letter-spacing="-0.004cm" fo:language="ru" fo:country="RU" fo:font-weight="bold" style:font-name-asian="Times New Roman" style:font-weight-asian="bold" style:font-weight-complex="bold"/>
    </style:style>
    <style:style style:name="T83" style:family="text">
      <style:text-properties fo:letter-spacing="-0.004cm" fo:language="ru" fo:country="RU" fo:font-weight="bold" style:letter-kerning="true" fo:background-color="transparent" style:font-name-asian="Times New Roman" style:language-asian="ja" style:country-asian="JP" style:font-weight-asian="bold" style:font-weight-complex="bold"/>
    </style:style>
    <style:style style:name="T84" style:family="text">
      <style:text-properties fo:letter-spacing="-0.004cm" fo:language="ru" fo:country="RU" style:text-underline-style="none"/>
    </style:style>
    <style:style style:name="T85" style:family="text">
      <style:text-properties fo:letter-spacing="-0.004cm" fo:language="ru" fo:country="RU" style:text-underline-style="none" fo:font-weight="bold" style:letter-kerning="true" style:font-name-asian="Times New Roman" style:font-weight-asian="bold" style:font-weight-complex="normal"/>
    </style:style>
    <style:style style:name="T86" style:family="text">
      <style:text-properties fo:letter-spacing="-0.004cm" fo:language="ru" fo:country="RU" style:text-underline-style="none" fo:font-weight="bold" style:letter-kerning="true" style:font-name-asian="Arial" style:font-weight-asian="bold" style:font-weight-complex="bold"/>
    </style:style>
    <style:style style:name="T87" style:family="text">
      <style:text-properties fo:letter-spacing="-0.004cm" fo:language="ru" fo:country="RU" style:text-underline-style="none" fo:font-weight="bold" style:letter-kerning="true" fo:background-color="transparent" style:font-name-asian="Times New Roman" style:font-weight-asian="bold" style:font-weight-complex="bold"/>
    </style:style>
    <style:style style:name="T88" style:family="text">
      <style:text-properties fo:letter-spacing="-0.004cm" fo:language="ru" fo:country="RU" style:text-underline-style="none" fo:font-weight="bold" style:font-name-asian="Times New Roman" style:font-weight-asian="bold"/>
    </style:style>
    <style:style style:name="T89" style:family="text">
      <style:text-properties fo:letter-spacing="-0.004cm" fo:language="ru" fo:country="RU" style:text-underline-style="none" fo:font-weight="bold" fo:background-color="transparent" style:font-name-asian="Times New Roman" style:font-weight-asian="bold" style:font-weight-complex="bold"/>
    </style:style>
    <style:style style:name="T90" style:family="text">
      <style:text-properties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91" style:family="text">
      <style:text-properties fo:letter-spacing="-0.004cm" fo:language="ru" fo:country="RU"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92" style:family="text">
      <style:text-properties fo:letter-spacing="-0.004cm" fo:language="ru" fo:country="RU" style:text-underline-style="none" fo:font-weight="normal" style:letter-kerning="true" style:font-name-asian="Arial" style:font-weight-asian="normal" style:font-weight-complex="normal"/>
    </style:style>
    <style:style style:name="T93" style:family="text">
      <style:text-properties fo:letter-spacing="-0.004cm" fo:language="ru" fo:country="RU" style:text-underline-style="none" fo:font-weight="normal" style:letter-kerning="true" style:font-name-asian="Times New Roman" style:font-weight-asian="normal" style:font-weight-complex="bold"/>
    </style:style>
    <style:style style:name="T94" style:family="text">
      <style:text-properties fo:letter-spacing="-0.004cm" fo:language="ru" fo:country="RU" style:text-underline-style="none" fo:font-weight="normal" style:letter-kerning="true" style:font-name-asian="Times New Roman" style:font-weight-asian="normal" style:font-weight-complex="normal"/>
    </style:style>
    <style:style style:name="T95" style:family="text">
      <style:text-properties fo:letter-spacing="-0.004cm" fo:language="ru" fo:country="RU" style:text-underline-style="none" fo:font-weight="normal" style:letter-kerning="true" fo:background-color="transparent" style:font-name-asian="Times New Roman" style:font-weight-asian="normal" style:font-weight-complex="bold"/>
    </style:style>
    <style:style style:name="T96" style:family="text">
      <style:text-properties fo:letter-spacing="-0.004cm" fo:language="ru" fo:country="RU" style:text-underline-style="none" fo:font-weight="normal" style:font-name-asian="Times New Roman" style:font-weight-asian="normal" style:font-weight-complex="normal"/>
    </style:style>
    <style:style style:name="T97" style:family="text">
      <style:text-properties fo:letter-spacing="-0.004cm" fo:language="ru" fo:country="RU" style:text-underline-style="none" fo:font-weight="normal" style:font-name-asian="Arial" style:font-weight-asian="normal" style:font-weight-complex="bold"/>
    </style:style>
    <style:style style:name="T98" style:family="text">
      <style:text-properties fo:letter-spacing="-0.004cm" fo:language="ru" fo:country="RU" style:text-underline-style="none" style:font-name-asian="Times New Roman" style:font-weight-complex="bold"/>
    </style:style>
    <style:style style:name="T99" style:family="text">
      <style:text-properties fo:letter-spacing="-0.004cm" fo:language="ru" fo:country="RU" style:text-underline-style="none" fo:background-color="transparent" style:font-name-asian="Times New Roman" style:font-weight-complex="bold"/>
    </style:style>
    <style:style style:name="T100" style:family="text">
      <style:text-properties fo:letter-spacing="-0.004cm" fo:language="ru" fo:country="RU" fo:font-style="normal" style:text-underline-style="none" fo:font-weight="normal" style:font-name-asian="Times New Roman" style:font-style-asian="normal" style:font-weight-asian="normal" style:font-style-complex="normal" style:font-weight-complex="bold"/>
    </style:style>
    <style:style style:name="T101" style:family="text">
      <style:text-properties fo:letter-spacing="-0.004cm" fo:language="ru" fo:country="RU" fo:font-style="normal" style:text-underline-style="none" fo:font-weight="normal" fo:background-color="transparent" style:font-name-asian="Times New Roman" style:font-style-asian="normal" style:font-weight-asian="normal" style:font-style-complex="normal" style:font-weight-complex="bold"/>
    </style:style>
    <style:style style:name="T102" style:family="text">
      <style:text-properties fo:letter-spacing="-0.004cm" fo:language="ru" fo:country="RU" fo:font-style="normal" style:text-underline-style="none" fo:font-weight="normal" fo:background-color="transparent" style:font-name-asian="Arial" style:font-style-asian="normal" style:font-weight-asian="normal" style:font-style-complex="normal" style:font-weight-complex="bold"/>
    </style:style>
    <style:style style:name="T103" style:family="text">
      <style:text-properties fo:letter-spacing="-0.004cm" fo:language="ru" fo:country="RU" fo:font-style="normal" style:text-underline-style="none" fo:font-weight="bold" fo:background-color="transparent" style:font-name-asian="Times New Roman" style:font-style-asian="normal" style:font-weight-asian="bold" style:font-style-complex="normal" style:font-weight-complex="bold"/>
    </style:style>
    <style:style style:name="T104" style:family="text">
      <style:text-properties fo:letter-spacing="-0.004cm" fo:language="ru" fo:country="RU" style:font-name-asian="Arial" style:font-weight-complex="bold"/>
    </style:style>
    <style:style style:name="T105" style:family="text">
      <style:text-properties fo:letter-spacing="-0.004cm" fo:language="ru" fo:country="RU" fo:background-color="transparent" style:font-name-asian="Times New Roman" style:font-weight-complex="bold"/>
    </style:style>
    <style:style style:name="T106" style:family="text">
      <style:text-properties fo:letter-spacing="-0.004cm" fo:language="ru" fo:country="RU" fo:font-style="italic" fo:font-weight="bold" fo:background-color="transparent" style:font-name-asian="Times New Roman" style:font-style-asian="italic" style:font-weight-asian="bold" style:font-style-complex="italic" style:font-weight-complex="bold"/>
    </style:style>
    <style:style style:name="T107" style:family="text">
      <style:text-properties fo:letter-spacing="-0.004cm" fo:language="ru" fo:country="RU" fo:font-style="italic" fo:font-weight="bold" style:font-name-asian="Times New Roman" style:font-style-asian="italic" style:font-weight-asian="bold" style:font-style-complex="italic" style:font-weight-complex="bold"/>
    </style:style>
    <style:style style:name="T108" style:family="text">
      <style:text-properties fo:letter-spacing="-0.004cm" fo:language="ru" fo:country="RU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09" style:family="text">
      <style:text-properties fo:letter-spacing="-0.004cm" fo:language="ru" fo:country="RU" style:text-underline-style="solid" style:text-underline-width="auto" style:text-underline-color="font-color" fo:font-weight="bold" style:letter-kerning="true" style:font-name-asian="Arial" style:language-asian="ja" style:country-asian="JP" style:font-weight-asian="bold" style:font-weight-complex="bold"/>
    </style:style>
    <style:style style:name="T110" style:family="text">
      <style:text-properties fo:letter-spacing="-0.004cm" style:letter-kerning="true" style:font-name-asian="Times New Roman"/>
    </style:style>
    <style:style style:name="T111" style:family="text">
      <style:text-properties fo:letter-spacing="-0.004cm" fo:font-weight="normal" style:font-name-asian="Times New Roman" style:font-weight-asian="normal" style:font-weight-complex="normal"/>
    </style:style>
    <style:style style:name="T112" style:family="text">
      <style:text-properties fo:letter-spacing="-0.004cm" fo:font-weight="normal" style:letter-kerning="true" style:font-name-asian="Arial" style:language-asian="ja" style:country-asian="JP" style:font-weight-asian="normal" style:font-weight-complex="normal"/>
    </style:style>
    <style:style style:name="T113" style:family="text">
      <style:text-properties fo:letter-spacing="-0.004cm" fo:font-weight="normal" style:font-weight-asian="normal" style:font-weight-complex="normal"/>
    </style:style>
    <style:style style:name="T114" style:family="text">
      <style:text-properties fo:letter-spacing="-0.004cm" fo:font-weight="normal" style:font-weight-asian="normal" style:font-name-complex="Times New Roman CYR" style:font-weight-complex="normal"/>
    </style:style>
    <style:style style:name="T115" style:family="text">
      <style:text-properties fo:letter-spacing="-0.004cm" fo:font-weight="normal" style:font-name-asian="Arial" style:font-weight-asian="normal" style:font-weight-complex="normal"/>
    </style:style>
    <style:style style:name="T116" style:family="text">
      <style:text-properties fo:letter-spacing="-0.004cm" style:text-underline-style="none"/>
    </style:style>
    <style:style style:name="T117" style:family="text">
      <style:text-properties fo:letter-spacing="-0.004cm" style:text-underline-style="none" style:font-name-asian="Times New Roman"/>
    </style:style>
    <style:style style:name="T118" style:family="text">
      <style:text-properties fo:letter-spacing="-0.004cm" style:text-underline-style="none" fo:font-weight="normal" style:letter-kerning="true" style:font-name-asian="Arial" style:font-weight-asian="normal" style:font-weight-complex="normal"/>
    </style:style>
    <style:style style:name="T119" style:family="text">
      <style:text-properties fo:letter-spacing="-0.004cm" style:text-underline-style="none" fo:font-weight="normal" style:letter-kerning="true" style:font-name-asian="Times New Roman" style:font-weight-asian="normal" style:font-weight-complex="normal"/>
    </style:style>
    <style:style style:name="T120" style:family="text">
      <style:text-properties fo:letter-spacing="-0.004cm" style:text-underline-style="none" fo:font-weight="normal" style:font-name-asian="Times New Roman" style:font-weight-asian="normal" style:font-weight-complex="normal"/>
    </style:style>
    <style:style style:name="T121" style:family="text">
      <style:text-properties fo:letter-spacing="-0.004cm" style:text-underline-style="none" fo:font-weight="normal" style:font-weight-asian="normal" style:font-weight-complex="normal"/>
    </style:style>
    <style:style style:name="T122" style:family="text">
      <style:text-properties fo:letter-spacing="-0.004cm" style:text-underline-style="none" fo:font-weight="bold" style:letter-kerning="true" style:font-name-asian="Times New Roman" style:font-weight-asian="bold" style:font-weight-complex="normal"/>
    </style:style>
    <style:style style:name="T123" style:family="text">
      <style:text-properties fo:letter-spacing="-0.004cm" style:text-underline-style="none" fo:font-weight="bold" style:font-name-asian="Times New Roman" style:font-weight-asian="bold"/>
    </style:style>
    <style:style style:name="T124" style:family="text">
      <style:text-properties fo:letter-spacing="-0.004cm" style:text-underline-style="none" style:letter-kerning="true" style:font-name-asian="Arial"/>
    </style:style>
    <style:style style:name="T125" style:family="text">
      <style:text-properties fo:letter-spacing="-0.004cm" fo:language="en" fo:country="US" style:text-underline-style="none" fo:font-weight="normal" style:letter-kerning="true" style:font-name-asian="Times New Roman" style:font-weight-asian="normal" style:font-weight-complex="bold"/>
    </style:style>
    <style:style style:name="T126" style:family="text">
      <style:text-properties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27" style:family="text">
      <style:text-properties fo:letter-spacing="-0.004cm" fo:language="en" fo:country="US" style:font-name-asian="Times New Roman" style:font-weight-complex="bold"/>
    </style:style>
    <style:style style:name="T128" style:family="text">
      <style:text-properties fo:letter-spacing="-0.004cm" style:font-name-asian="Arial"/>
    </style:style>
    <style:style style:name="T129" style:family="text">
      <style:text-properties fo:letter-spacing="-0.004cm" fo:font-style="italic" fo:font-weight="bold" style:font-name-asian="Times New Roman" style:font-style-asian="italic" style:font-weight-asian="bold" style:font-style-complex="italic" style:font-weight-complex="bold"/>
    </style:style>
    <style:style style:name="T130" style:family="text">
      <style:text-properties fo:letter-spacing="-0.004cm" fo:font-style="italic" fo:font-weight="bold" fo:background-color="transparent" style:font-name-asian="Times New Roman" style:font-style-asian="italic" style:font-weight-asian="bold" style:font-style-complex="italic" style:font-weight-complex="bold"/>
    </style:style>
    <style:style style:name="T131" style:family="text">
      <style:text-properties fo:letter-spacing="-0.004cm" fo:font-style="italic" style:font-style-asian="italic" style:font-style-complex="italic"/>
    </style:style>
    <style:style style:name="T132" style:family="text">
      <style:text-properties fo:letter-spacing="-0.004cm" fo:font-style="italic" style:font-style-asian="italic" style:font-name-complex="Times New Roman CYR" style:font-style-complex="italic"/>
    </style:style>
    <style:style style:name="T133" style:family="text">
      <style:text-properties style:text-underline-style="none"/>
    </style:style>
    <style:style style:name="T134" style:family="text">
      <style:text-properties style:text-underline-style="none" style:font-name-asian="Times New Roman"/>
    </style:style>
    <style:style style:name="T135" style:family="text">
      <style:text-properties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136" style:family="text">
      <style:text-properties fo:font-weight="normal" style:font-name-asian="Times New Roman" style:font-weight-asian="normal" style:font-weight-complex="normal"/>
    </style:style>
    <style:style style:name="T137" style:family="text">
      <style:text-properties fo:font-weight="normal" style:letter-kerning="true" style:font-name-asian="Arial" style:font-weight-asian="normal" style:font-weight-complex="normal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style:font-name-asian="Arial" style:font-weight-asian="normal" style:font-weight-complex="normal"/>
    </style:style>
    <style:style style:name="T140" style:family="text">
      <style:text-properties fo:font-weight="normal" fo:background-color="transparent" style:font-weight-asian="normal" style:font-weight-complex="normal"/>
    </style:style>
    <style:style style:name="T141" style:family="text">
      <style:text-properties fo:language="en" fo:country="US" style:font-name-asian="Times New Roman"/>
    </style:style>
    <style:style style:name="T142" style:family="text">
      <style:text-properties style:font-name="Times New Roman" fo:letter-spacing="-0.004cm" style:font-name-asian="Times New Roman"/>
    </style:style>
    <style:style style:name="T143" style:family="text">
      <style:text-properties style:font-name="Times New Roman"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44" style:family="text">
      <style:text-properties style:font-name="Times New Roman"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45" style:family="text">
      <style:text-properties style:font-name="Times New Roman" fo:letter-spacing="-0.004cm" style:text-underline-style="none" fo:font-weight="normal" style:letter-kerning="true" style:font-name-asian="Arial" style:font-weight-asian="normal" style:font-weight-complex="normal"/>
    </style:style>
    <style:style style:name="T146" style:family="text">
      <style:text-properties style:font-name-asian="Arial"/>
    </style:style>
    <style:style style:name="T147" style:family="text">
      <style:text-properties style:font-name-complex="Times New Roman CYR"/>
    </style:style>
    <style:style style:name="T148" style:family="text">
      <style:text-properties fo:background-color="transparent"/>
    </style:style>
    <style:style style:name="T149" style:family="text">
      <style:text-properties fo:background-color="transparent" style:font-name-asian="Times New Roman" style:font-weight-complex="bold"/>
    </style:style>
    <style:style style:name="T150" style:family="text">
      <style:text-properties fo:font-size="12pt" fo:font-weight="bold" style:font-size-asian="12pt" style:font-weight-asian="bold" style:font-size-complex="12pt" style:font-weight-complex="bold"/>
    </style:style>
    <style:style style:name="T151" style:family="text">
      <style:text-properties fo:font-size="14pt" style:text-underline-style="none" style:font-size-asian="14pt" style:font-size-complex="14pt" style:font-weight-complex="bold"/>
    </style:style>
    <style:style style:name="T15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53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4" style:family="text">
      <style:text-properties style:font-name="Times New Roman1" style:font-name-asian="Andale Sans UI1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fo:font-style="italic" fo:background-color="transparent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16">ПРОТОКОЛ</text:p>
      <text:p text:style-name="P16">внеочередного общего собрания собственников помещений <text:span text:style-name="T2">в форме очно-заочного голосования</text:span></text:p>
      <text:p text:style-name="P16">в многоквартирном <text:span text:style-name="T2">жилом </text:span>доме </text:p>
      <text:p text:style-name="P15"/>
      <text:p text:style-name="P15">город Ульяновск<text:tab/><text:tab/><text:tab/><text:tab/><text:tab/> <text:s text:c="15"/><text:tab/> <text:s text:c="10"/><text:tab/><text:tab/> <text:s text:c="6"/>«<text:span text:style-name="T2">27</text:span>» <text:s/><text:span text:style-name="T2">ноября <text:s text:c="2"/></text:span>2015 года</text:p>
      <text:p text:style-name="P14">Адрес: ул. Пионерская, дом 16/16</text:p>
      <text:p text:style-name="P38">Общая площадь помещений дома: 3180,84<text:span text:style-name="T32"> </text:span>м<text:span text:style-name="T29">2</text:span>.</text:p>
      <text:p text:style-name="P38">Площадь помещений, находящихся в собственности физических лиц: 2693,87 м<text:span text:style-name="T154">²</text:span></text:p>
      <text:p text:style-name="P38">Площадь помещений, находящихся в собственности юридических лиц: 0 м<text:span text:style-name="T154">²</text:span></text:p>
      <text:p text:style-name="P38">Площадь помещений , находящихся в муниципальной собственности: 486,97 м<text:span text:style-name="T154">²</text:span></text:p>
      <text:p text:style-name="P3">В голосовании приняли участие <text:s text:c="4"/>собственники помещений, обладающие <text:s text:c="2"/><text:span text:style-name="T67"><text:s/>2144,69 м² </text:span>, что составляет <text:s text:c="2"/></text:p>
      <text:p text:style-name="P4"><text:span text:style-name="T67">67,42</text:span> <text:s/>% голосов от общего числа голосов собственников помещений.</text:p>
      <text:p text:style-name="P38">Дата начала голосования в очной форме: 18 часов 00 минут 17 ноября 2015 года.</text:p>
      <text:p text:style-name="P38">Дата начала голосования в заочной форме: 08 часов 00 минут 18 ноября 2015 года.</text:p>
      <text:p text:style-name="P38">Дата окончания голосования и приема решений собственников в заочной форме: 17 часов 00 минут 20 <text:s/>ноября 2015года.</text:p>
      <text:p text:style-name="P38">Всего поступило: 60 решений собственников.</text:p>
      <text:p text:style-name="P55">Подсчет голосов осуществлялся по правилу: количество голосов собственника помещений пропорционально общей площади этих помещений в отношении 1 голос равен 1 кв.м.</text:p>
      <text:p text:style-name="P3">Общее собрание правомочно принимать решения по повестке дня.</text:p>
      <text:p text:style-name="P5"><text:span text:style-name="T62">Общее собрание собственников помещений проводилось в </text:span><text:span text:style-name="T64">форме очно-заочного голосования</text:span><text:span text:style-name="T62">. </text:span></text:p>
      <text:p text:style-name="P39"><text:span text:style-name="T1">Общее собрание созвано по инициативе собственника: Е</text:span><text:span text:style-name="T3">горовой Лидии Ивановны.</text:span></text:p>
      <text:p text:style-name="P41">Документ, подтверждающий право собственности на помещение: <text:span text:style-name="T2">свидетельство о государственной регистрации права серия 73-АТ <text:s/>494740 <text:s/>выдано Управлением Федеральной Регистрационной Службы по Ульяновской области.</text:span></text:p>
      <text:p text:style-name="P40"><text:span text:style-name="T6"><text:tab/><text:tab/><text:tab/><text:tab/><text:tab/><text:tab/>ПОВЕСТКА ДНЯ</text:span><text:span text:style-name="T28">:</text:span></text:p>
      <text:list xml:id="list31383309" text:style-name="WW8Num6">
        <text:list-item>
          <text:p text:style-name="P56">Утверждение председателя и секретаря общего собрания.</text:p>
        </text:list-item>
        <text:list-item>
          <text:p text:style-name="P57"><text:span text:style-name="T146">Утверждение счетной комиссии</text:span><text:span text:style-name="T22"> в составе двух человек.</text:span></text:p>
        </text:list-item>
        <text:list-item>
          <text:p text:style-name="P64">О расторжении с 01.01.2016г. договора управления многоквартирным домом с ОАО «Городская управляющая компания Заволжского района».</text:p>
        </text:list-item>
        <text:list-item>
          <text:p text:style-name="P64">Выбор управляющей организации <text:s/>ООО «Строительно-монтажное управление» <text:s/>для управления многоквартирным домом с 01.01.2016г.</text:p>
        </text:list-item>
        <text:list-item>
          <text:p text:style-name="P57"><text:span text:style-name="T22">Утвердить </text:span><text:span text:style-name="T22">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span></text:p>
        </text:list-item>
        <text:list-item>
          <text:p text:style-name="P57"><text:span text:style-name="T5">Утверждение с 01.01.201</text:span><text:span text:style-name="T5">6г. по 31.12.2016г. размера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span></text:p>
        </text:list-item>
      </text:list>
      <text:list xml:id="list31381708" text:style-name="WW8Num9">
        <text:list-item>
          <text:p text:style-name="P58"><text:span text:style-name="T5"><text:s/>– нормативного перечня работ и услуг по содержанию, исходя из Постановления Правительства РФ №290 от 07.04.2013г. в </text:span><text:span text:style-name="T26">размере 31,12</text:span><text:span text:style-name="T5"> рублей\кв.м.</text:span></text:p>
        </text:list-item>
        <text:list-item>
          <text:p text:style-name="P59"><text:span text:style-name="T5"><text:s/>– 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26">в размере 15,94 рублей\кв.м., включая перечень плановых работ по текущему ремонту на 2016 год, исходя из 3,48 рублей\кв.м.</text:span></text:p>
        </text:list-item>
      </text:list>
      <text:list xml:id="list31404137" text:style-name="WW8Num8">
        <text:list-item>
          <text:p text:style-name="P65">Утверждение размера платы за диагностирование в 2016 году 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.</text:p>
        </text:list-item>
      </text:list>
      <text:list xml:id="list31385111" text:style-name="WW8Num3">
        <text:list-item>
          <text:p text:style-name="P60"><text:span text:style-name="T74">Утверждение размера платы за уборку помещений мест общего пользования (лестничных клеток) в размере </text:span><text:span text:style-name="T105">2,00 руб</text:span><text:span text:style-name="T74">.\кв.м.</text:span></text:p>
        </text:list-item>
        <text:list-item>
          <text:p text:style-name="P61">Утверждение порядка взаимодействия между Советом МКД <text:span text:style-name="T148">№</text:span><text:span text:style-name="T25"> 16/16</text:span><text:span text:style-name="T148"> по ул. </text:span><text:span text:style-name="T25">Пионерской</text:span> и управляющей организацией ООО «Строительно-монтажное управление»</text:p>
        </text:list-item>
      </text:list>
      <text:list xml:id="list31408885" text:style-name="WW8Num7">
        <text:list-item>
          <text:list>
            <text:list-item>
              <text:p text:style-name="P63">утвердить Совет МКД сроком на два года в <text:span text:style-name="T148">составе</text:span><text:span text:style-name="T25"> </text:span><text:span text:style-name="T2"><text:s/>из предложенного списка;</text:span></text:p>
            </text:list-item>
            <text:list-item>
              <text:p text:style-name="P63">утвердить председателя Совета дома <text:span text:style-name="T32">из числа членов совета многоквартирного дома</text:span>;</text:p>
            </text:list-item>
            <text:list-item>
              <text:p text:style-name="P63">определить вознаграждение председателю Совета дома, путем начисления в платежном документе отдельной строкой, исходя из <text:span text:style-name="T25">40</text:span><text:span text:style-name="T148"> руб</text:span><text:span text:style-name="T25">. </text:span><text:span text:style-name="T148">с квартиры или 0,50</text:span> рублей /кв.м.</text:p>
            </text:list-item>
            <text:list-item>
              <text:p text:style-name="P66">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p>
            </text:list-item>
            <text:list-item>
              <text:p text:style-name="P63"><text:span text:style-name="T2"><text:s/>возложить</text:span><text:span text:style-name="T147"> полномочи</text:span><text:span text:style-name="T24">я на Совет дома </text:span><text:span text:style-name="T147">по принятию перечня работ и услуг в пределах размера платы за содержание жилья </text:span>с учётом индекса к планово-договорной стоимости работ на каждый календарный год<text:span text:style-name="T2">;</text:span></text:p>
            </text:list-item>
            <text:list-item>
              <text:p text:style-name="P63"><text:span text:style-name="T2"><text:s/>определить председателя Совета дома лицом, уполномоченным</text:span><text:span text:style-name="T2"> для заключения энергосервисного договора (при утверждении мероприятий по энергосбережению и повышению энергетической </text:span><text:span text:style-name="T2">эффективности).</text:span></text:p>
            </text:list-item>
          </text:list>
        </text:list-item>
      </text:list>
      <text:list xml:id="list32226928" text:continue-list="list31385111" text:style-name="WW8Num3">
        <text:list-item>
          <text:p text:style-name="P60"><text:span text:style-name="T23">Утверждение порядка по <text:s/>установке и обслуживанию системы видеонаблюдения во дворе МКД </text:span><text:span text:style-name="T27">№ 16/16 по ул. Пионерской.</text:span></text:p>
        </text:list-item>
        <text:list-item>
          <text:p text:style-name="P62"><text:span text:style-name="T74">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05">№ 16/16 по ул. Пионерской</text:span><text:span text:style-name="T74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.</text:span></text:p>
        </text:list-item>
        <text:list-item>
          <text:p text:style-name="P62"><text:soft-page-break/><text:span text:style-name="T74">Определить места для размещения сообщений о проведении общих собраний, результатов их проведения по вопросам, </text:span><text:span text:style-name="T74">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27">www</text:span><text:span text:style-name="T74">.</text:span><text:span text:style-name="T127">uksmu</text:span><text:span text:style-name="T74">.</text:span><text:span text:style-name="T127">ru</text:span><text:span text:style-name="T74">.</text:span></text:p>
        </text:list-item>
        <text:list-item>
          <text:p text:style-name="P79">Утверждение порядка оформления и места хранения протокола общего собрания, выбор способа ознакомления с итогами (решением) общего собрания.</text:p>
        </text:list-item>
      </text:list>
      <text:p text:style-name="P11">Результаты голосования по повестке дня:</text:p>
      <text:p text:style-name="P1"><text:span text:style-name="T65">1. По </text:span><text:span text:style-name="T66">первому вопросу</text:span><text:span text:style-name="T62"> «</text:span><text:span text:style-name="T16">утверждение</text:span><text:span text:style-name="T135"> председателя </text:span><text:span text:style-name="T16">и </text:span><text:span text:style-name="T135">секретаря общего собрания»</text:span><text:span text:style-name="T62">: </text:span></text:p>
      <text:p text:style-name="P42"><text:span text:style-name="T71">Предложено принять решение:</text:span><text:span text:style-name="T72"> «</text:span><text:span text:style-name="T73">избрать</text:span><text:span text:style-name="T72"> председателем общего собрания — </text:span><text:span text:style-name="T73">Егорову Л.И.</text:span><text:span text:style-name="T72">, <text:s/>секретарем </text:span><text:span text:style-name="T68"><text:s/>— </text:span><text:span text:style-name="T11">Куракову Т.А.</text:span><text:span text:style-name="T68">»</text:span><text:span text:style-name="T110">:</text:span></text:p>
      <text:p text:style-name="P12">Голосовали: </text:p>
      <text:p text:style-name="P1"><text:span text:style-name="T62">«</text:span><text:span text:style-name="T66">ЗА</text:span><text:span text:style-name="T62">» <text:s text:c="2"/>собственники, обладающие </text:span><text:span text:style-name="T134"><text:s/>1657,72</text:span><text:span text:style-name="T19"> </text:span><text:span text:style-name="T62">м</text:span><text:span text:style-name="T30">2 </text:span><text:span text:style-name="T62">, что составляет <text:s/>52,11 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</text:span><text:span text:style-name="T4">0</text:span><text:span text:style-name="T134"> </text:span><text:span text:style-name="T62">м</text:span><text:span text:style-name="T30">2 </text:span><text:span text:style-name="T62">, что составляет <text:s/></text:span><text:span text:style-name="T19">0</text:span><text:span text:style-name="T62"> %;</text:span></text:p>
      <text:p text:style-name="P1"><text:span text:style-name="T62">«</text:span><text:span text:style-name="T66">ВОЗДЕРЖАЛСЯ</text:span><text:span text:style-name="T62">» <text:s text:c="2"/>собственники, обладающие </text:span><text:span text:style-name="T4">486,97</text:span><text:span text:style-name="T134"> </text:span><text:span text:style-name="T62">м</text:span><text:span text:style-name="T30">2 </text:span><text:span text:style-name="T62">, что составляет </text:span><text:span text:style-name="T134"><text:s/></text:span><text:span text:style-name="T19">15,31</text:span><text:span text:style-name="T62"> %;</text:span></text:p>
      <text:p text:style-name="P1"><text:span text:style-name="T65">Решили </text:span><text:span text:style-name="T7">большинством голосов</text:span><text:span text:style-name="T65">: </text:span><text:span text:style-name="T136">«</text:span><text:span text:style-name="T75">избрать</text:span><text:span text:style-name="T111"> председателем общего собрания — </text:span><text:span text:style-name="T75">Егорову Л.И.</text:span><text:span text:style-name="T111">, <text:s/>секретарем </text:span><text:span text:style-name="T137"><text:s/>— </text:span><text:span text:style-name="T12">Куракову Т.А.</text:span><text:span text:style-name="T137">»;</text:span></text:p>
      <text:p text:style-name="P12"/>
      <text:p text:style-name="P1"><text:span text:style-name="T65">2. По </text:span><text:span text:style-name="T66">второму вопросу</text:span><text:span text:style-name="T63"> «</text:span><text:span text:style-name="T62">утверждение состава счетной комиссии </text:span><text:span text:style-name="T4">в составе двух человек</text:span><text:span text:style-name="T62">»:</text:span></text:p>
      <text:p text:style-name="P19"><text:span text:style-name="T71">Предложено принять решение:</text:span><text:span text:style-name="T70"> </text:span><text:span text:style-name="T72">«утвердить счетную комиссию в <text:s/>составе </text:span><text:span text:style-name="T73">двух человек: Дементьевой Т.А., Кураковой Т.А.</text:span><text:span text:style-name="T117">»</text:span></text:p>
      <text:p text:style-name="P21">Голосовали: </text:p>
      <text:p text:style-name="P1"><text:span text:style-name="T62">«</text:span><text:span text:style-name="T66">ЗА</text:span><text:span text:style-name="T62">» <text:s text:c="2"/>собственники, обладающие </text:span><text:span text:style-name="T4">1657,72</text:span><text:span text:style-name="T134"> </text:span><text:span text:style-name="T62">м</text:span><text:span text:style-name="T30">2 </text:span><text:span text:style-name="T62">, что составляет </text:span><text:span text:style-name="T4">52,11</text:span><text:span text:style-name="T62"> 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0</text:span><text:span text:style-name="T134"> </text:span><text:span text:style-name="T62">м</text:span><text:span text:style-name="T30">2 </text:span><text:span text:style-name="T62">, что составляет <text:s/>0</text:span><text:span text:style-name="T134"> </text:span><text:span text:style-name="T62"><text:s/>%;</text:span></text:p>
      <text:p text:style-name="P1"><text:span text:style-name="T62">«</text:span><text:span text:style-name="T66">ВОЗДЕРЖАЛСЯ</text:span><text:span text:style-name="T62">» <text:s text:c="2"/>собственники, обладающие </text:span><text:span text:style-name="T4">486,97</text:span><text:span text:style-name="T134"> </text:span><text:span text:style-name="T62">м</text:span><text:span text:style-name="T30">2 </text:span><text:span text:style-name="T62">, что составляет </text:span><text:span text:style-name="T134"><text:s/></text:span><text:span text:style-name="T19">15,31</text:span><text:span text:style-name="T62"> %;</text:span></text:p>
      <text:p text:style-name="P19"><text:span text:style-name="T123">Решили </text:span><text:span text:style-name="T88">большинством голосов</text:span><text:span text:style-name="T123">: </text:span><text:span text:style-name="T120">«утвердить счетную комиссию в <text:s/>составе </text:span><text:span text:style-name="T96">двух человек: Дементьевой Т.А., Кураковой Т.А.</text:span><text:span text:style-name="T118">»;</text:span></text:p>
      <text:p text:style-name="P12"/>
      <text:p text:style-name="P1"><text:span text:style-name="T65">3. По </text:span><text:span text:style-name="T8">третьему</text:span><text:span text:style-name="T66"> вопросу</text:span><text:span text:style-name="T63"> «</text:span><text:span text:style-name="T23">О расторжении с 01.01.2016г. договора управления многоквартирным домом с ОАО «Городская управляющая компания Заволжского района»</text:span><text:span text:style-name="T62">»:</text:span></text:p>
      <text:p text:style-name="P19"><text:span text:style-name="T71">Предложено принять решение:</text:span><text:span text:style-name="T70"> </text:span><text:span text:style-name="T72">«</text:span><text:span text:style-name="T73">расторгнуть договор управления многоквартирным домом с 01.01.2016г. <text:s/>с ОАО «Городская управляющая компания Заволжского района</text:span><text:span text:style-name="T117">»</text:span></text:p>
      <text:p text:style-name="P21">Голосовали: </text:p>
      <text:p text:style-name="P1"><text:span text:style-name="T62">«</text:span><text:span text:style-name="T66">ЗА</text:span><text:span text:style-name="T62">» <text:s text:c="2"/>собственники, обладающие </text:span><text:span text:style-name="T4">1657,72</text:span><text:span text:style-name="T134"> </text:span><text:span text:style-name="T62">м</text:span><text:span text:style-name="T30">2 </text:span><text:span text:style-name="T62">, что составляет </text:span><text:span text:style-name="T4">52,11</text:span><text:span text:style-name="T62"> <text:s/>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0</text:span><text:span text:style-name="T134"> </text:span><text:span text:style-name="T62">м</text:span><text:span text:style-name="T30">2 </text:span><text:span text:style-name="T62">, что составляет <text:s/>0</text:span><text:span text:style-name="T134"> </text:span><text:span text:style-name="T62"><text:s/>%;</text:span></text:p>
      <text:p text:style-name="P1"><text:span text:style-name="T62">«</text:span><text:span text:style-name="T66">ВОЗДЕРЖАЛСЯ</text:span><text:span text:style-name="T62">» <text:s text:c="2"/>собственники, обладающие </text:span><text:span text:style-name="T4">486,97</text:span><text:span text:style-name="T134"> </text:span><text:span text:style-name="T62">м</text:span><text:span text:style-name="T30">2 </text:span><text:span text:style-name="T62">, что составляет </text:span><text:span text:style-name="T134"><text:s/></text:span><text:span text:style-name="T19">15,31</text:span><text:span text:style-name="T62"> %;</text:span></text:p>
      <text:p text:style-name="P19"><text:span text:style-name="T123">Решили </text:span><text:span text:style-name="T88">большинством голосов</text:span><text:span text:style-name="T123">: </text:span><text:span text:style-name="T120">«</text:span><text:span text:style-name="T96">расторгнуть договор управления многоквартирным домом с 01.01.2016г. с ОАО «Городская управляющая компания Заволжского района</text:span><text:span text:style-name="T118">»;</text:span></text:p>
      <text:p text:style-name="P12"/>
      <text:p text:style-name="P1"><text:span text:style-name="T65">4. По </text:span><text:span text:style-name="T8">четвертому</text:span><text:span text:style-name="T66"> вопросу</text:span><text:span text:style-name="T63"> «</text:span><text:span text:style-name="T23">Выбор управляющей организации <text:s/>ООО «Строительно-монтажное управление» <text:s/>для управления многоквартирным домом с 01.01.2016г.</text:span><text:span text:style-name="T62">»:</text:span></text:p>
      <text:p text:style-name="P19"><text:span text:style-name="T71">Предложено принять решение:</text:span><text:span text:style-name="T70"> </text:span><text:span text:style-name="T72">«</text:span><text:span text:style-name="T73">избрать управляющую организацию ООО «Строительно-монтажное управление» для управления многоквартирным домом <text:s/>с 01.01.2016г.</text:span><text:span text:style-name="T117">»</text:span></text:p>
      <text:p text:style-name="P21">Голосовали: </text:p>
      <text:p text:style-name="P1"><text:span text:style-name="T62">«</text:span><text:span text:style-name="T66">ЗА</text:span><text:span text:style-name="T62">» <text:s text:c="2"/>собственники, обладающие </text:span><text:span text:style-name="T4">1657,72</text:span><text:span text:style-name="T134"> </text:span><text:span text:style-name="T62">м</text:span><text:span text:style-name="T30">2 </text:span><text:span text:style-name="T62">, что составляет </text:span><text:span text:style-name="T4">52,11</text:span><text:span text:style-name="T62"> <text:s/>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0</text:span><text:span text:style-name="T134"> </text:span><text:span text:style-name="T62">м</text:span><text:span text:style-name="T30">2 </text:span><text:span text:style-name="T62">, что составляет <text:s/>0</text:span><text:span text:style-name="T134"> </text:span><text:span text:style-name="T62"><text:s/>%;</text:span></text:p>
      <text:p text:style-name="P1"><text:span text:style-name="T62">«</text:span><text:span text:style-name="T66">ВОЗДЕРЖАЛСЯ</text:span><text:span text:style-name="T62">» <text:s text:c="2"/>собственники, обладающие </text:span><text:span text:style-name="T4">486,97</text:span><text:span text:style-name="T134"> </text:span><text:span text:style-name="T62">м</text:span><text:span text:style-name="T30">2 </text:span><text:span text:style-name="T62">, что составляет </text:span><text:span text:style-name="T134"><text:s/></text:span><text:span text:style-name="T19">15,31</text:span><text:span text:style-name="T62"> %;</text:span></text:p>
      <text:p text:style-name="P19"><text:span text:style-name="T123">Решили </text:span><text:span text:style-name="T88">большинством голосов</text:span><text:span text:style-name="T123">: </text:span><text:span text:style-name="T120">«</text:span><text:span text:style-name="T96">избрать управляющую организацию ООО «Строительно-монтажное управление» для управления многоквартирным домом <text:s/>с 01.01.2016г.</text:span><text:span text:style-name="T118">»;</text:span></text:p>
      <text:p text:style-name="P12"/>
      <text:p text:style-name="P1"><text:span text:style-name="T65">5. По </text:span><text:span text:style-name="T8">пятому</text:span><text:span text:style-name="T66"> вопросу</text:span><text:span text:style-name="T63"> «</text:span><text:span text:style-name="T23">Утверждение условий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</text:span><text:span text:style-name="T62">»:</text:span></text:p>
      <text:p text:style-name="P19"><text:span text:style-name="T71">Предложено принять решение:</text:span><text:span text:style-name="T70"> </text:span><text:span text:style-name="T72">«</text:span><text:span text:style-name="T104">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</text:span><text:span text:style-name="T104">последующим его заключением собственниками помещений</text:span><text:span text:style-name="T117">»</text:span></text:p>
      <text:p text:style-name="P21">Голосовали: </text:p>
      <text:p text:style-name="P1"><text:span text:style-name="T62">«</text:span><text:span text:style-name="T66">ЗА</text:span><text:span text:style-name="T62">» <text:s text:c="2"/>собственники, обладающие </text:span><text:span text:style-name="T4">1657,72</text:span><text:span text:style-name="T134"> </text:span><text:span text:style-name="T62">м</text:span><text:span text:style-name="T30">2 </text:span><text:span text:style-name="T62">, что составляет </text:span><text:span text:style-name="T4">52,11</text:span><text:span text:style-name="T62"> <text:s/>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0</text:span><text:span text:style-name="T134"> </text:span><text:span text:style-name="T62">м</text:span><text:span text:style-name="T30">2 </text:span><text:span text:style-name="T62">, что составляет <text:s/>0</text:span><text:span text:style-name="T134"> </text:span><text:span text:style-name="T62"><text:s/>%;</text:span></text:p>
      <text:p text:style-name="P1"><text:span text:style-name="T62">«</text:span><text:span text:style-name="T66">ВОЗДЕРЖАЛСЯ</text:span><text:span text:style-name="T62">» <text:s text:c="2"/>собственники, обладающие </text:span><text:span text:style-name="T4">486,97</text:span><text:span text:style-name="T134"> </text:span><text:span text:style-name="T62">м</text:span><text:span text:style-name="T30">2 </text:span><text:span text:style-name="T62">, что составляет </text:span><text:span text:style-name="T134"><text:s/></text:span><text:span text:style-name="T19">15,31</text:span><text:span text:style-name="T62"> %;</text:span></text:p>
      <text:p text:style-name="P28"><text:span text:style-name="T116">Решили </text:span><text:span text:style-name="T84">большинством голосов</text:span><text:span text:style-name="T116">: </text:span><text:span text:style-name="T121">«</text:span><text:span text:style-name="T97">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</text:span><text:soft-page-break/><text:span text:style-name="T97">утверждения обязательных условий договора управления, поручить управляющей организации совместно с </text:span><text:span text:style-name="T97">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</text:span><text:span text:style-name="T118">»;</text:span></text:p>
      <text:p text:style-name="P12"/>
      <text:p text:style-name="P1"><text:span text:style-name="T65">6. По </text:span><text:span text:style-name="T7">шестому</text:span><text:span text:style-name="T66"> вопросу</text:span><text:span text:style-name="T63"> «</text:span><text:span text:style-name="T5">Утверждение с 01.01.201</text:span><text:span text:style-name="T5">6г. по 31.12.2016г. размера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span></text:p>
      <text:p text:style-name="P1"><text:span text:style-name="T5">А – нормативного перечня работ и услуг по содержанию, исходя из Постановления Правительства РФ №290 от 07.04.2013г. в </text:span><text:span text:style-name="T26">размере 31,12</text:span><text:span text:style-name="T5"> рублей\кв.м.</text:span></text:p>
      <text:p text:style-name="P1"><text:span text:style-name="T5"><text:s/>В – 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26">в размере </text:span><text:span text:style-name="T10">15,94</text:span><text:span text:style-name="T26"> рублей\кв.м., включая перечень плановых работ по текущему ремонту на 2016 год, исходя из <text:s/></text:span><text:span text:style-name="T10">3,48</text:span><text:span text:style-name="T26"> рублей\кв.м.</text:span><text:span text:style-name="T62">»:</text:span></text:p>
      <text:p text:style-name="P19"><text:span text:style-name="T71">Предложено принять решение:</text:span><text:span text:style-name="T70"> </text:span><text:span text:style-name="T72">«</text:span><text:span text:style-name="T74">Утвердить с 01.01.2016г. по 31.12.2016г. размер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span></text:p>
      <text:p text:style-name="P1"><text:span text:style-name="T5">А– нормативного перечня работ и услуг по содержанию, исходя из Постановления Правительства РФ №290 от 07.04.2013г. в</text:span><text:span text:style-name="T26"> размере 31,12 </text:span><text:span text:style-name="T5">рублей\кв.м.</text:span></text:p>
      <text:p text:style-name="P19"><text:span text:style-name="T98"><text:s/>В– 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99">в размере </text:span><text:span text:style-name="T89">15,94</text:span><text:span text:style-name="T99"> рублей\кв.м., включая перечень плановых работ по текущему ремонту на 2016 год, исходя из <text:s/></text:span><text:span text:style-name="T89">3,48</text:span><text:span text:style-name="T99"> рублей\кв.м.</text:span><text:span text:style-name="T117">»:</text:span></text:p>
      <text:p text:style-name="P21">Голосовали: </text:p>
      <text:p text:style-name="P1"><text:span text:style-name="T62">«</text:span><text:span text:style-name="T66">ЗА</text:span><text:span text:style-name="T62"> </text:span><text:span text:style-name="T13">нормативный перечень работ и слуг по содержанию, исходя из Постановления Правительства РФ № 290 от 07.04.2013г.</text:span><text:span text:style-name="T4"> </text:span><text:span text:style-name="T17">в размере</text:span><text:span text:style-name="T21"> 31,12 рублей/кв.м.</text:span><text:span text:style-name="T62">» <text:s text:c="2"/>собственники, обладающие </text:span><text:span text:style-name="T4">0</text:span><text:span text:style-name="T134"> </text:span><text:span text:style-name="T62">м</text:span><text:span text:style-name="T30">2 </text:span><text:span text:style-name="T62">, что составляет <text:s text:c="2"/></text:span><text:span text:style-name="T4">0</text:span><text:span text:style-name="T62"> %;</text:span></text:p>
      <text:p text:style-name="P1"><text:span text:style-name="T62">«</text:span><text:span text:style-name="T14">ЗА</text:span><text:span text:style-name="T13"> </text:span><text:span text:style-name="T100">перечень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101">в размере </text:span><text:span text:style-name="T103">15,94</text:span><text:span text:style-name="T101"> рублей\кв.м., включая перечень плановых работ по текущему ремонту на 2016 год, исходя из <text:s/></text:span><text:span text:style-name="T103">3,48</text:span><text:span text:style-name="T101"> рублей\кв.м.</text:span><text:span text:style-name="T102"> </text:span><text:span text:style-name="T62">» <text:s text:c="2"/>собственники, обладающие </text:span><text:span text:style-name="T4">1657,72</text:span><text:span text:style-name="T134"> </text:span><text:span text:style-name="T62">м</text:span><text:span text:style-name="T30">2 </text:span><text:span text:style-name="T62">, что составляет <text:s/></text:span><text:span text:style-name="T4">52,11</text:span><text:span text:style-name="T62"> 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</text:span><text:span text:style-name="T19">0</text:span><text:span text:style-name="T134"> </text:span><text:span text:style-name="T62">м</text:span><text:span text:style-name="T30">2 </text:span><text:span text:style-name="T62">, что составляет <text:s/></text:span><text:span text:style-name="T4">0</text:span><text:span text:style-name="T134"> </text:span><text:span text:style-name="T62"><text:s/>%;</text:span></text:p>
      <text:p text:style-name="P1"><text:span text:style-name="T62">«</text:span><text:span text:style-name="T66">ВОЗДЕРЖАЛСЯ</text:span><text:span text:style-name="T62">» <text:s text:c="2"/>собственники, обладающие </text:span><text:span text:style-name="T4">486,97</text:span><text:span text:style-name="T134"> </text:span><text:span text:style-name="T62">м</text:span><text:span text:style-name="T30">2 </text:span><text:span text:style-name="T62">, что составляет </text:span><text:span text:style-name="T134"><text:s/></text:span><text:span text:style-name="T19">15,31</text:span><text:span text:style-name="T62"> %;</text:span></text:p>
      <text:p text:style-name="P19"><text:span text:style-name="T122">Решили </text:span><text:span text:style-name="T85">большинством голосов</text:span><text:span text:style-name="T122">:« </text:span><text:span text:style-name="T94">Утвердить с 01.01.2016г. по 31.12.2016г. </text:span><text:span text:style-name="T93">перечень работ и услуг по содержанию, необходимый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95">в размере </text:span><text:span text:style-name="T87">15,94</text:span><text:span text:style-name="T95"> рублей\кв.м., включая перечень плановых работ по текущему ремонту на 2016 год, исходя из <text:s/></text:span><text:span text:style-name="T87">3,48</text:span><text:span text:style-name="T95"> рублей\кв.м.</text:span><text:span text:style-name="T119">»:</text:span></text:p>
      <text:p text:style-name="P12"/>
      <text:p text:style-name="P1"><text:span text:style-name="T65">7. По </text:span><text:span text:style-name="T7">седьмому</text:span><text:span text:style-name="T66"> вопросу</text:span><text:span text:style-name="T63"> «</text:span><text:span text:style-name="T23">Утверждение размера платы за диагностирование в 2016 году 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</text:span><text:span text:style-name="T62">»:</text:span></text:p>
      <text:p text:style-name="P19"><text:span text:style-name="T71">Предложено принять решение:</text:span><text:span text:style-name="T70"> </text:span><text:span text:style-name="T72">«</text:span><text:span text:style-name="T74">у</text:span><text:span text:style-name="T112">твер</text:span><text:span text:style-name="T77">дить</text:span><text:span text:style-name="T112"> </text:span><text:span text:style-name="T78">размер платы за диагностирование в 2016 году 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</text:span><text:span text:style-name="T117">»:</text:span></text:p>
      <text:p text:style-name="P21">Голосовали: </text:p>
      <text:p text:style-name="P1"><text:span text:style-name="T62">«</text:span><text:span text:style-name="T66">ЗА</text:span><text:span text:style-name="T62">» <text:s text:c="2"/>собственники, обладающие </text:span><text:span text:style-name="T4">30,10</text:span><text:span text:style-name="T134"> </text:span><text:span text:style-name="T62">м</text:span><text:span text:style-name="T30">2 </text:span><text:span text:style-name="T62">, что составляет </text:span><text:span text:style-name="T4">0,95</text:span><text:span text:style-name="T62"> <text:s/>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1606,77</text:span><text:span text:style-name="T134"> </text:span><text:span text:style-name="T62">м</text:span><text:span text:style-name="T30">2 </text:span><text:span text:style-name="T62">, что составляет <text:s/>50,51</text:span><text:span text:style-name="T134"> </text:span><text:span text:style-name="T62"><text:s/>%;</text:span></text:p>
      <text:p text:style-name="P1"><text:span text:style-name="T62">«</text:span><text:span text:style-name="T66">ВОЗДЕРЖАЛСЯ</text:span><text:span text:style-name="T62">» <text:s text:c="2"/>собственники, обладающие </text:span><text:span text:style-name="T4">507,82</text:span><text:span text:style-name="T134"> </text:span><text:span text:style-name="T62">м</text:span><text:span text:style-name="T30">2 </text:span><text:span text:style-name="T62">, что составляет </text:span><text:span text:style-name="T134"><text:s/></text:span><text:span text:style-name="T19">15,96</text:span><text:span text:style-name="T62"> %;</text:span></text:p>
      <text:p text:style-name="P24">Решение по седьмому вопросу НЕ ПРИНЯТО.</text:p>
      <text:p text:style-name="P10"/>
      <text:p text:style-name="P1"><text:span text:style-name="T65">8. По </text:span><text:span text:style-name="T7">восьмому</text:span><text:span text:style-name="T66"> вопросу</text:span><text:span text:style-name="T63"> «</text:span><text:span text:style-name="T74">Утверждение размера платы за уборку помещений мест общего пользования (лестничных клеток) в размере </text:span><text:span text:style-name="T105">2,00 руб</text:span><text:span text:style-name="T74">.\кв.м.</text:span><text:span text:style-name="T62">»:</text:span></text:p>
      <text:p text:style-name="P19"><text:span text:style-name="T71">Предложено принять решение:</text:span><text:span text:style-name="T70"> </text:span><text:span text:style-name="T72">«</text:span><text:span text:style-name="T74">у</text:span><text:span text:style-name="T112">твер</text:span><text:span text:style-name="T77">дить</text:span><text:span text:style-name="T112"> </text:span><text:span text:style-name="T78">размер платы </text:span><text:span text:style-name="T79">за уборку помещений мест общего пользования (лестничных клеток) в размере </text:span><text:span text:style-name="T83">2,00 руб</text:span><text:span text:style-name="T79">.\кв.м.</text:span><text:span text:style-name="T117">»:</text:span></text:p>
      <text:p text:style-name="P21">Голосовали: </text:p>
      <text:p text:style-name="P1"><text:span text:style-name="T62">«</text:span><text:span text:style-name="T66">ЗА</text:span><text:span text:style-name="T62">» <text:s text:c="2"/>собственники, обладающие </text:span><text:span text:style-name="T4">507,72</text:span><text:span text:style-name="T134"> </text:span><text:span text:style-name="T62">м</text:span><text:span text:style-name="T30">2 </text:span><text:span text:style-name="T62">, что составляет </text:span><text:span text:style-name="T4">15,96</text:span><text:span text:style-name="T62"> <text:s/>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1150</text:span><text:span text:style-name="T134"> </text:span><text:span text:style-name="T62">м</text:span><text:span text:style-name="T30">2 </text:span><text:span text:style-name="T62">, что составляет <text:s/>36,15</text:span><text:span text:style-name="T134"> </text:span><text:span text:style-name="T62"><text:s/>%;</text:span></text:p>
      <text:p text:style-name="P1"><text:span text:style-name="T62">«</text:span><text:span text:style-name="T66">ВОЗДЕРЖАЛСЯ</text:span><text:span text:style-name="T62">» <text:s text:c="2"/>собственники, обладающие </text:span><text:span text:style-name="T4">486,97</text:span><text:span text:style-name="T134"> </text:span><text:span text:style-name="T62">м</text:span><text:span text:style-name="T30">2 </text:span><text:span text:style-name="T62">, что составляет </text:span><text:span text:style-name="T134"><text:s/></text:span><text:span text:style-name="T19">15,31</text:span><text:span text:style-name="T62"> %;</text:span></text:p>
      <text:p text:style-name="P24">Решение по восьмому вопросу НЕ ПРИНЯТО.</text:p>
      <text:p text:style-name="P24"/>
      <text:p text:style-name="P19"><text:span text:style-name="T86">9</text:span><text:span text:style-name="T92">. </text:span><text:span text:style-name="T7">П</text:span><text:span text:style-name="T65">о </text:span><text:span text:style-name="T7">девятому</text:span><text:span text:style-name="T66"> вопросу</text:span><text:span text:style-name="T63"> «Утверждение порядка взаимодействия между Советом МКД </text:span><text:span text:style-name="T149">№</text:span><text:span text:style-name="T26"> 16/16</text:span><text:span text:style-name="T149"> по ул. </text:span><text:span text:style-name="T26">Пионерской</text:span><text:span text:style-name="T63"> и управляющей организацией ООО «Строительно-монтажное управление</text:span>»:</text:p>
      <text:p text:style-name="P27">Предложено принять решение:</text:p>
      <text:p text:style-name="P19"><text:span text:style-name="T71">- </text:span><text:span text:style-name="T129">утвердить Совет МКД сроком на два года в </text:span><text:span text:style-name="T130">составе</text:span><text:span text:style-name="T106"> </text:span><text:span text:style-name="T107"><text:s/>из предложенного списка:</text:span><text:span text:style-name="T82"> </text:span><text:span text:style-name="T108">Егоровой Л.И., Деметьевой Т.А., Кураковой Т.А.</text:span><text:span text:style-name="T109">;</text:span></text:p>
      <text:p text:style-name="P21">Голосовали: </text:p>
      <text:p text:style-name="P1"><text:span text:style-name="T62">«</text:span><text:span text:style-name="T66">ЗА</text:span><text:span text:style-name="T62">» <text:s text:c="2"/>собственники, обладающие </text:span><text:span text:style-name="T4">1657,72</text:span><text:span text:style-name="T134"> </text:span><text:span text:style-name="T62">м</text:span><text:span text:style-name="T30">2 </text:span><text:span text:style-name="T62">, что составляет </text:span><text:span text:style-name="T4">52,11</text:span><text:span text:style-name="T62"> <text:s/>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0</text:span><text:span text:style-name="T134"> </text:span><text:span text:style-name="T62">м</text:span><text:span text:style-name="T30">2 </text:span><text:span text:style-name="T62">, что составляет <text:s/>0</text:span><text:span text:style-name="T134"> </text:span><text:span text:style-name="T62"><text:s/>%;</text:span></text:p>
      <text:p text:style-name="P1"><text:soft-page-break/><text:span text:style-name="T62">«</text:span><text:span text:style-name="T66">ВОЗДЕРЖАЛСЯ</text:span><text:span text:style-name="T62">» <text:s text:c="2"/>собственники, обладающие </text:span><text:span text:style-name="T4">486,97</text:span><text:span text:style-name="T134"> </text:span><text:span text:style-name="T62">м</text:span><text:span text:style-name="T30">2 </text:span><text:span text:style-name="T62">, что составляет </text:span><text:span text:style-name="T134"><text:s/></text:span><text:span text:style-name="T19">15,31</text:span><text:span text:style-name="T62"> %;</text:span></text:p>
      <text:p text:style-name="P22"><text:span text:style-name="T146">Решили большинством голосов:</text:span><text:span text:style-name="T139"> «</text:span><text:span text:style-name="T138">утвердить Совет МКД сроком на два года в </text:span><text:span text:style-name="T140">составе </text:span><text:span text:style-name="T138"><text:s/>из предложенного списка: </text:span>Егоровой Л.И., Деметьевой Т.А., Кураковой Т.А.<text:span text:style-name="T138"> </text:span><text:span text:style-name="T139">»;</text:span></text:p>
      <text:p text:style-name="P22"><text:span text:style-name="T139">-</text:span><text:span text:style-name="T155">утвердить председателя Совета дома </text:span><text:span text:style-name="T60">из числа членов совета многоквартирного дома</text:span><text:span text:style-name="T32">: </text:span><text:span text:style-name="T61">Егорову Лидию Ивановну.</text:span></text:p>
      <text:p text:style-name="P21">Голосовали: </text:p>
      <text:p text:style-name="P1"><text:span text:style-name="T62">«</text:span><text:span text:style-name="T66">ЗА</text:span><text:span text:style-name="T62">» <text:s text:c="2"/>собственники, обладающие </text:span><text:span text:style-name="T19">1657,72 </text:span><text:span text:style-name="T62">м</text:span><text:span text:style-name="T30">2 </text:span><text:span text:style-name="T62">, что составляет </text:span><text:span text:style-name="T4">52,11</text:span><text:span text:style-name="T62"> <text:s/>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0</text:span><text:span text:style-name="T134"> </text:span><text:span text:style-name="T62">м</text:span><text:span text:style-name="T30">2 </text:span><text:span text:style-name="T62">, что составляет <text:s/>0</text:span><text:span text:style-name="T134"> </text:span><text:span text:style-name="T62"><text:s/>%;</text:span></text:p>
      <text:p text:style-name="P1"><text:span text:style-name="T62">«</text:span><text:span text:style-name="T66">ВОЗДЕРЖАЛСЯ</text:span><text:span text:style-name="T62">» <text:s text:c="2"/>собственники, обладающие </text:span><text:span text:style-name="T4">486,97</text:span><text:span text:style-name="T134"> </text:span><text:span text:style-name="T62">м</text:span><text:span text:style-name="T30">2 </text:span><text:span text:style-name="T62">, что составляет </text:span><text:span text:style-name="T134"><text:s/></text:span><text:span text:style-name="T19">15,31</text:span><text:span text:style-name="T62"> %;</text:span></text:p>
      <text:p text:style-name="P22"><text:span text:style-name="T146">Решили большинством голосов:</text:span><text:span text:style-name="T139"> «</text:span><text:span text:style-name="T138">утвердить председателем Совета дома </text:span><text:span text:style-name="T34">из числа членов совета многоквартирного дома: </text:span><text:span text:style-name="T32">Егорову Лидию Ивановну</text:span><text:span text:style-name="T139">»;</text:span></text:p>
      <text:p text:style-name="P22"><text:span text:style-name="T139">- </text:span><text:span text:style-name="T155">определить вознаграждение председателю Совета дома, путем начисления в платежном документе отдельной строкой, исходя из </text:span><text:span text:style-name="T156">40 руб. <text:s/>с квартиры или 0,50</text:span><text:span text:style-name="T155"> рублей/ кв.м.</text:span></text:p>
      <text:p text:style-name="P22">Голосовали: </text:p>
      <text:p text:style-name="P1"><text:span text:style-name="T62">«</text:span><text:span text:style-name="T66">ЗА 40 </text:span><text:span text:style-name="T8">руб. с квартиры</text:span><text:span text:style-name="T62"> » <text:s text:c="2"/>собственники, обладающие 43,91</text:span><text:span text:style-name="T134"> </text:span><text:span text:style-name="T62">м</text:span><text:span text:style-name="T30">2 </text:span><text:span text:style-name="T62">, что составляет </text:span><text:span text:style-name="T4">1,38</text:span><text:span text:style-name="T62"> %;</text:span></text:p>
      <text:p text:style-name="P1"><text:span text:style-name="T62">«</text:span><text:span text:style-name="T66">ЗА </text:span><text:span text:style-name="T8">0,50 рублей/кв.м</text:span><text:span text:style-name="T62"> » <text:s text:c="2"/>собственники, обладающие 1613,81</text:span><text:span text:style-name="T134"> </text:span><text:span text:style-name="T62">м</text:span><text:span text:style-name="T30">2 </text:span><text:span text:style-name="T62">, что составляет <text:s/></text:span><text:span text:style-name="T4"><text:s/>50,73 </text:span><text:span text:style-name="T62">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0</text:span><text:span text:style-name="T134"> </text:span><text:span text:style-name="T62">м</text:span><text:span text:style-name="T30">2 </text:span><text:span text:style-name="T62">, что составляет <text:s/>0</text:span><text:span text:style-name="T62"> %;</text:span></text:p>
      <text:p text:style-name="P13"><text:span text:style-name="T18">«</text:span><text:span text:style-name="T20">ВОЗДЕРЖАЛСЯ</text:span><text:span text:style-name="T18">» <text:s text:c="2"/>собственники, обладающие 486,97 м</text:span><text:span text:style-name="T31">2 </text:span><text:span text:style-name="T18">, что составляет <text:s/>15,31 <text:s/>%;</text:span></text:p>
      <text:p text:style-name="P7">Решили большинством голосов: <text:span text:style-name="T139">«определить вознаграждение председателю Совета дома, путем начисления в платежном документе отдельной строкой, исходя из </text:span><text:span text:style-name="T148">0,50</text:span> рублей /кв.м.<text:span text:style-name="T139">»</text:span></text:p>
      <text:p text:style-name="P7"><text:span text:style-name="T146">- </text:span><text:span text:style-name="T155">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span></text:p>
      <text:p text:style-name="P21">Голосовали: </text:p>
      <text:p text:style-name="P1"><text:span text:style-name="T62">«</text:span><text:span text:style-name="T66">ЗА</text:span><text:span text:style-name="T62">» <text:s text:c="2"/>собственники, обладающие </text:span><text:span text:style-name="T19">1657,72</text:span><text:span text:style-name="T62">м</text:span><text:span text:style-name="T30">2 </text:span><text:span text:style-name="T62">, что составляет </text:span><text:span text:style-name="T4">52,11</text:span><text:span text:style-name="T62"> <text:s/>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0</text:span><text:span text:style-name="T134"> </text:span><text:span text:style-name="T62">м</text:span><text:span text:style-name="T30">2 </text:span><text:span text:style-name="T62">, что составляет <text:s/>0</text:span><text:span text:style-name="T134"> </text:span><text:span text:style-name="T62"><text:s/>%;</text:span></text:p>
      <text:p text:style-name="P1"><text:span text:style-name="T62">«</text:span><text:span text:style-name="T66">ВОЗДЕРЖАЛСЯ</text:span><text:span text:style-name="T62">» <text:s text:c="2"/>собственники, обладающие </text:span><text:span text:style-name="T4">486,97</text:span><text:span text:style-name="T134"> </text:span><text:span text:style-name="T62">м</text:span><text:span text:style-name="T30">2 </text:span><text:span text:style-name="T62">, что составляет </text:span><text:span text:style-name="T134"><text:s/></text:span><text:span text:style-name="T19">15,31</text:span><text:span text:style-name="T62"> %;</text:span></text:p>
      <text:p text:style-name="P29"><text:span text:style-name="T128">Решили большинством голосов:</text:span><text:span text:style-name="T115"> «</text:span><text:span text:style-name="T113">определить председателя Совета дома уполномоченным лицом для направления уведомления в адрес управляющей организации о принятом на собрании решении</text:span><text:span text:style-name="T115">»;</text:span></text:p>
      <text:p text:style-name="P29"><text:span text:style-name="T115">- </text:span><text:span text:style-name="T131">возложить</text:span><text:span text:style-name="T132"> полномочия на Совет дома по принятию перечня работ и услуг в пределах размера платы за содержание жилья </text:span><text:span text:style-name="T131">с учётом индекса к планово-договорной стоимости работ на каждый календарный год;</text:span></text:p>
      <text:p text:style-name="P21">Голосовали: </text:p>
      <text:p text:style-name="P1"><text:span text:style-name="T62">«</text:span><text:span text:style-name="T66">ЗА</text:span><text:span text:style-name="T62">» <text:s text:c="2"/>собственники, обладающие </text:span><text:span text:style-name="T4">1657,72</text:span><text:span text:style-name="T134"> </text:span><text:span text:style-name="T62">м</text:span><text:span text:style-name="T30">2 </text:span><text:span text:style-name="T62">, что составляет </text:span><text:span text:style-name="T4">52,11</text:span><text:span text:style-name="T62"> 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0</text:span><text:span text:style-name="T134"> </text:span><text:span text:style-name="T62">м</text:span><text:span text:style-name="T30">2 </text:span><text:span text:style-name="T62">, что составляет <text:s/>0</text:span><text:span text:style-name="T134"> </text:span><text:span text:style-name="T62"><text:s/>%;</text:span></text:p>
      <text:p text:style-name="P1"><text:span text:style-name="T62">«</text:span><text:span text:style-name="T66">ВОЗДЕРЖАЛСЯ</text:span><text:span text:style-name="T62">» <text:s text:c="2"/>собственники, обладающие </text:span><text:span text:style-name="T4">486,97</text:span><text:span text:style-name="T134"> </text:span><text:span text:style-name="T62">м</text:span><text:span text:style-name="T30">2 </text:span><text:span text:style-name="T62">, что составляет </text:span><text:span text:style-name="T134"><text:s/></text:span><text:span text:style-name="T19">15,31</text:span><text:span text:style-name="T62"> %;</text:span></text:p>
      <text:p text:style-name="P30"><text:span text:style-name="T128">Решили большинством голосов:</text:span><text:span text:style-name="T115"> «</text:span><text:span text:style-name="T113">возложить</text:span><text:span text:style-name="T114"> полномочия на Совет дома по принятию перечня работ и услуг в пределах размера платы за содержание жилья </text:span><text:span text:style-name="T113">с учётом индекса к планово-договорной стоимости работ на каждый календарный год</text:span><text:span text:style-name="T115">»;</text:span></text:p>
      <text:p text:style-name="P7">- <text:span text:style-name="T155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span></text:p>
      <text:p text:style-name="P21">Голосовали: </text:p>
      <text:p text:style-name="P1"><text:span text:style-name="T62">«</text:span><text:span text:style-name="T66">ЗА</text:span><text:span text:style-name="T62"> » <text:s text:c="2"/>собственники, обладающие 1657,72</text:span><text:span text:style-name="T134"> </text:span><text:span text:style-name="T62">м</text:span><text:span text:style-name="T30">2 </text:span><text:span text:style-name="T62">, что составляет <text:s/></text:span><text:span text:style-name="T4">52,11</text:span><text:span text:style-name="T62"> 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</text:span><text:span text:style-name="T134"><text:s/>0 </text:span><text:span text:style-name="T62">м</text:span><text:span text:style-name="T30">2 </text:span><text:span text:style-name="T62">, что составляет <text:s/></text:span><text:span text:style-name="T4">0</text:span><text:span text:style-name="T134"> </text:span><text:span text:style-name="T62"><text:s/>%;</text:span></text:p>
      <text:p text:style-name="P13">«<text:span text:style-name="T67">ВОЗДЕРЖАЛСЯ</text:span>» <text:s text:c="2"/>собственники, обладающие <text:span text:style-name="T2">486,97</text:span><text:span text:style-name="T133"> </text:span>м<text:span text:style-name="T29">2 </text:span>, что составляет <text:span text:style-name="T133"><text:s/></text:span><text:span text:style-name="T15">15,31</text:span> %;</text:p>
      <text:p text:style-name="P6"><text:span text:style-name="T69">Решили большинством голосов: </text:span><text:span text:style-name="T113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</text:span><text:span text:style-name="T115">;</text:span></text:p>
      <text:p text:style-name="P13"/>
      <text:p text:style-name="P1"><text:span text:style-name="T65">10. По </text:span><text:span text:style-name="T7">десятому</text:span><text:span text:style-name="T66"> вопросу</text:span><text:span text:style-name="T63"> «</text:span><text:span text:style-name="T23">Утверждение порядка по <text:s/>установке и обслуживанию системы видеонаблюдения во дворе МКД </text:span><text:span text:style-name="T27">№ 16/16 по ул. Пионерской</text:span>»<text:span text:style-name="T62">:</text:span></text:p>
      <text:p text:style-name="P19"><text:span text:style-name="T71">Предложено принять решение:</text:span><text:span text:style-name="T70"> <text:s/></text:span><text:span text:style-name="T72">«</text:span><text:span text:style-name="T77">произвести установку двух камер видеонаблюдения за счет денежных средств, поступающих на лицевой счет МКД от аренды общего имущества, с последующим направлением средств на их обслуживание</text:span><text:span text:style-name="T72">»:</text:span></text:p>
      <text:p text:style-name="P21">Голосовали: </text:p>
      <text:p text:style-name="P1"><text:span text:style-name="T62">«</text:span><text:span text:style-name="T66">ЗА</text:span><text:span text:style-name="T62">» <text:s text:c="2"/>собственники, обладающие 199,36</text:span><text:span text:style-name="T134"> </text:span><text:span text:style-name="T62">м</text:span><text:span text:style-name="T30">2 </text:span><text:span text:style-name="T62">, что составляет </text:span><text:span text:style-name="T4">6,26</text:span><text:span text:style-name="T62"> 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1458,36</text:span><text:span text:style-name="T134"> </text:span><text:span text:style-name="T62">м</text:span><text:span text:style-name="T30">2 </text:span><text:span text:style-name="T62">, что составляет <text:s/>45,85</text:span><text:span text:style-name="T134"> </text:span><text:span text:style-name="T62"><text:s/>%;</text:span></text:p>
      <text:p text:style-name="P1"><text:span text:style-name="T62">«</text:span><text:span text:style-name="T66">ВОЗДЕРЖАЛСЯ</text:span><text:span text:style-name="T62">» <text:s text:c="2"/>собственники, обладающие </text:span><text:span text:style-name="T4">486,97</text:span><text:span text:style-name="T134"> </text:span><text:span text:style-name="T62">м</text:span><text:span text:style-name="T30">2 </text:span><text:span text:style-name="T62">, что составляет </text:span><text:span text:style-name="T134"><text:s/>15,31</text:span><text:span text:style-name="T62"> %;</text:span></text:p>
      <text:p text:style-name="P31"><text:span text:style-name="T124">Решение по десятому вопросу НЕ ПРИНЯТО</text:span><text:span text:style-name="T118">.</text:span></text:p>
      <text:p text:style-name="P1"><text:span text:style-name="T65">11. <text:s/>По </text:span><text:span text:style-name="T7">одиннадцатому</text:span><text:span text:style-name="T66"> вопросу</text:span><text:span text:style-name="T63"> «</text:span><text:span text:style-name="T74">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05">№ 16/16 по ул. Пионерской</text:span><text:span text:style-name="T74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</text:span>»<text:span text:style-name="T62">:</text:span></text:p>
      <text:p text:style-name="P19"><text:span text:style-name="T71">Предложено принять решение:</text:span><text:span text:style-name="T70"> <text:s/></text:span><text:span text:style-name="T72">«Н</text:span><text:span text:style-name="T73">аправлять</text:span><text:span text:style-name="T74"> денежные средства, получаемые от аренды общего имущества, размещения сетей связи и оборудования интернет – провайдеров в доме </text:span><text:span text:style-name="T105">№ 16/16 по ул. Пионерской, в </text:span><text:span text:style-name="T74">случае если целевое использование не определено общим собранием, по решению Совета дома - на начисления по текущему </text:span><text:soft-page-break/><text:span text:style-name="T74">ремонту или благоустройству</text:span><text:span text:style-name="T72">»:</text:span></text:p>
      <text:p text:style-name="P21">Голосовали: </text:p>
      <text:p text:style-name="P1"><text:span text:style-name="T62">«</text:span><text:span text:style-name="T66">ЗА</text:span><text:span text:style-name="T62">» <text:s text:c="2"/>собственники, обладающие 1627,62</text:span><text:span text:style-name="T134"> </text:span><text:span text:style-name="T62">м</text:span><text:span text:style-name="T30">2 </text:span><text:span text:style-name="T62">, что составляет </text:span><text:span text:style-name="T4">51,17</text:span><text:span text:style-name="T62"> <text:s/>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30,10</text:span><text:span text:style-name="T134"> </text:span><text:span text:style-name="T62">м</text:span><text:span text:style-name="T30">2 </text:span><text:span text:style-name="T62">, что составляет <text:s/></text:span><text:span text:style-name="T4">0,94</text:span><text:span text:style-name="T134"> </text:span><text:span text:style-name="T62"><text:s/>%;</text:span></text:p>
      <text:p text:style-name="P1"><text:span text:style-name="T62">«</text:span><text:span text:style-name="T66">ВОЗДЕРЖАЛСЯ</text:span><text:span text:style-name="T62">» <text:s text:c="2"/>собственники, обладающие 486,97</text:span><text:span text:style-name="T134"> </text:span><text:span text:style-name="T62">м</text:span><text:span text:style-name="T30">2 </text:span><text:span text:style-name="T62">, что составляет </text:span><text:span text:style-name="T134"><text:s/></text:span><text:span text:style-name="T19">15,31</text:span><text:span text:style-name="T62"> %;</text:span></text:p>
      <text:p text:style-name="P1"><text:span text:style-name="T70">Решили </text:span><text:span text:style-name="T81">большинством голосов</text:span><text:span text:style-name="T70">: </text:span><text:span text:style-name="T111">«Н</text:span><text:span text:style-name="T75">аправлять</text:span><text:span text:style-name="T76"> денежные средства, получаемые от аренды общего имущества, размещения сетей связи и оборудования интернет – провайдеров в доме </text:span><text:span text:style-name="T80">№ 16/16 по ул. Пионерской, в </text:span><text:span text:style-name="T76">случае если целевое использование не определено общим собранием, по решению Совета дома - на начисления по текущему ремонту или благоустройству</text:span><text:span text:style-name="T118">»;</text:span></text:p>
      <text:p text:style-name="P12"/>
      <text:p text:style-name="P1"><text:span text:style-name="T65">12. <text:s/>По </text:span><text:span text:style-name="T7">двенадцатому</text:span><text:span text:style-name="T66"> вопросу</text:span><text:span text:style-name="T63"> «</text:span><text:span text:style-name="T74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27">www</text:span><text:span text:style-name="T74">.</text:span><text:span text:style-name="T127">uksmu</text:span><text:span text:style-name="T74">.</text:span><text:span text:style-name="T127">ru</text:span><text:span text:style-name="T74">.</text:span>»<text:span text:style-name="T62">:</text:span></text:p>
      <text:p text:style-name="P19"><text:span text:style-name="T71">Предложено принять решение:</text:span><text:span text:style-name="T70"> <text:s/></text:span><text:span text:style-name="T72">«</text:span><text:span text:style-name="T74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27">www</text:span><text:span text:style-name="T74">.</text:span><text:span text:style-name="T127">uksmu</text:span><text:span text:style-name="T74">.</text:span><text:span text:style-name="T127">ru</text:span><text:span text:style-name="T74">.</text:span><text:span text:style-name="T72">»:</text:span></text:p>
      <text:p text:style-name="P21">Голосовали: </text:p>
      <text:p text:style-name="P1"><text:span text:style-name="T62">«</text:span><text:span text:style-name="T66">ЗА</text:span><text:span text:style-name="T62">» <text:s text:c="2"/>собственники, обладающие 1657,72</text:span><text:span text:style-name="T134"> </text:span><text:span text:style-name="T62">м</text:span><text:span text:style-name="T30">2 </text:span><text:span text:style-name="T62">, что составляет </text:span><text:span text:style-name="T4">52,11</text:span><text:span text:style-name="T62"> <text:s/>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0</text:span><text:span text:style-name="T134"> </text:span><text:span text:style-name="T62">м</text:span><text:span text:style-name="T30">2 </text:span><text:span text:style-name="T62">, что составляет <text:s/></text:span><text:span text:style-name="T4">0</text:span><text:span text:style-name="T134"> </text:span><text:span text:style-name="T62"><text:s/>%;</text:span></text:p>
      <text:p text:style-name="P1"><text:span text:style-name="T62">«</text:span><text:span text:style-name="T66">ВОЗДЕРЖАЛСЯ</text:span><text:span text:style-name="T62">» <text:s text:c="2"/>собственники, обладающие 486,97</text:span><text:span text:style-name="T134"> </text:span><text:span text:style-name="T62">м</text:span><text:span text:style-name="T30">2 </text:span><text:span text:style-name="T62">, что составляет </text:span><text:span text:style-name="T134"><text:s/></text:span><text:span text:style-name="T19">15,31</text:span><text:span text:style-name="T62"> %;</text:span></text:p>
      <text:p text:style-name="P1"><text:span text:style-name="T122">Решили </text:span><text:span text:style-name="T85">большинством голосов</text:span><text:span text:style-name="T122">: </text:span><text:span text:style-name="T119">«</text:span><text:span text:style-name="T93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25">www</text:span><text:span text:style-name="T93">.</text:span><text:span text:style-name="T125">uksmu</text:span><text:span text:style-name="T93">.</text:span><text:span text:style-name="T125">ru</text:span><text:span text:style-name="T118">»;</text:span></text:p>
      <text:p text:style-name="P9"/>
      <text:p text:style-name="P1"><text:span text:style-name="T65">13. </text:span><text:span text:style-name="T7">П</text:span><text:span text:style-name="T65">о </text:span><text:span text:style-name="T7">тринадцатому</text:span><text:span text:style-name="T66"> вопросу</text:span><text:span text:style-name="T63"> «</text:span><text:span text:style-name="T91">Утверждение порядка оформления и места хранения протокола общего собрания, выбор способа ознакомления с итогами (решением) общего собрания</text:span>»<text:span text:style-name="T62">:</text:span></text:p>
      <text:p text:style-name="P19"><text:span text:style-name="T71">Предложено принять решение:</text:span><text:span text:style-name="T70"> <text:s/></text:span><text:span text:style-name="T90">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</text:span></text:p>
      <text:p text:style-name="P26">г. Ульяновск, ул. Крымова, д. 12. </text:p>
      <text:p text:style-name="P26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19"><text:span text:style-name="T143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144">www.uksmu.ru</text:span></text:a><text:span text:style-name="T142">»:</text:span></text:p>
      <text:p text:style-name="P21">Голосовали: </text:p>
      <text:p text:style-name="P1"><text:span text:style-name="T62">«</text:span><text:span text:style-name="T66">ЗА</text:span><text:span text:style-name="T62">» <text:s text:c="2"/>собственники, обладающие </text:span><text:span text:style-name="T141">1657,72</text:span><text:span text:style-name="T134"> </text:span><text:span text:style-name="T62">м</text:span><text:span text:style-name="T30">2 </text:span><text:span text:style-name="T62">, что составляет </text:span><text:span text:style-name="T4">52,11</text:span><text:span text:style-name="T62"> <text:s/>%;</text:span></text:p>
      <text:p text:style-name="P1"><text:span text:style-name="T62">«</text:span><text:span text:style-name="T66">ПРОТИВ</text:span><text:span text:style-name="T62">» </text:span><text:span text:style-name="T134"><text:s/></text:span><text:span text:style-name="T62">собственники, обладающие </text:span><text:span text:style-name="T141">0</text:span><text:span text:style-name="T134"> </text:span><text:span text:style-name="T62">м</text:span><text:span text:style-name="T30">2 </text:span><text:span text:style-name="T62">, что составляет <text:s/></text:span><text:span text:style-name="T141">0</text:span><text:span text:style-name="T134"> </text:span><text:span text:style-name="T62"><text:s/>%;</text:span></text:p>
      <text:p text:style-name="P1"><text:span text:style-name="T62">«</text:span><text:span text:style-name="T66">ВОЗДЕРЖАЛСЯ</text:span><text:span text:style-name="T62">» <text:s text:c="2"/>собственники, обладающие </text:span><text:span text:style-name="T4">486,97</text:span><text:span text:style-name="T134"> </text:span><text:span text:style-name="T62">м</text:span><text:span text:style-name="T30">2 </text:span><text:span text:style-name="T62">, что составляет </text:span><text:span text:style-name="T134"><text:s/>15,31</text:span><text:span text:style-name="T19"> </text:span><text:span text:style-name="T62">%;</text:span></text:p>
      <text:p text:style-name="P1"><text:span text:style-name="T122">Решили <text:s/></text:span><text:span text:style-name="T85">большинством голосов</text:span><text:span text:style-name="T122">: </text:span><text:span text:style-name="T119">«</text:span><text:span text:style-name="T90">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</text:span></text:p>
      <text:p text:style-name="P26">г. Ульяновск, ул. Крымова, д. 12. </text:p>
      <text:p text:style-name="P26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1"><text:span text:style-name="T90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126">www.uksmu.ru</text:span></text:a><text:span text:style-name="T145">»;</text:span></text:p>
      <text:p text:style-name="P9"/>
      <text:p text:style-name="P1"/>
      <text:p text:style-name="P17">Протокол составлен в 2<text:span text:style-name="T2">-х </text:span>экземплярах, на <text:s text:c="2"/>5<text:span text:style-name="T2">-ти</text:span> <text:s/>листах каждый.</text:p>
      <text:p text:style-name="P35"><text:span text:style-name="T2">П</text:span>редседатель <text:span text:style-name="T2">общего собрания<text:tab/></text:span> <text:s/>____________________/____________________/</text:p>
      <text:p text:style-name="P36">Секретарь <text:s/><text:span text:style-name="T2">общего собрания</text:span> <text:s text:c="16"/>____________________/____________________/</text:p>
      <text:p text:style-name="P36">Счетная комиссия в составе: <text:s text:c="17"/>____________________/____________________/</text:p>
      <text:p text:style-name="P36"><text:tab/><text:tab/><text:tab/><text:tab/> <text:s text:c="14"/>____________________/____________________/</text:p>
      <text:p text:style-name="P54"><text:soft-page-break/></text:p>
      <text:p text:style-name="P53"><text:span text:style-name="T9">У</text:span><text:span text:style-name="T67">ведомление</text:span></text:p>
      <text:p text:style-name="P44">о результатах проведения общего собрания собственников помещений</text:p>
      <text:p text:style-name="P44">в многоквартирном доме </text:p>
      <text:p text:style-name="P45"><text:span text:style-name="T150"><text:tab/><text:tab/><text:tab/> </text:span><text:span text:style-name="T151">по адресу:</text:span><text:span text:style-name="T152"> </text:span><text:span text:style-name="T153">город Ульяновск, улица Пионерская, дом № 16/16</text:span></text:p>
      <text:p text:style-name="P46"/>
      <text:p text:style-name="P50">Уважаемые собственники помещений!</text:p>
      <text:p text:style-name="P52"><text:span text:style-name="T38"><text:tab/>С 17.11.2015г. по 20.11.2015г.</text:span><text:span text:style-name="T39"> состоялось общее <text:s/>собрание <text:s/>собственников помещений многоквартирного дома <text:s/>по </text:span><text:span text:style-name="T38">повестке дня, представленной далее</text:span><text:span text:style-name="T39">. Собрание было проведено в форме </text:span><text:span text:style-name="T38">очно-заочного</text:span><text:span text:style-name="T39"> голосования. </text:span><text:span text:style-name="T38">Р</text:span><text:span text:style-name="T39">ешения, принятые общим собранием <text:s/>и <text:s text:c="3"/>итоги <text:s text:c="2"/>голосования <text:s text:c="2"/>оформлены протоколом </text:span><text:span text:style-name="T38">от 26.11.2015г. <text:s text:c="2"/></text:span></text:p>
      <text:p text:style-name="P45"><text:span text:style-name="T40"><text:tab/><text:tab/><text:tab/><text:tab/></text:span><text:span text:style-name="T41">Были рассмотрены все вопросы повестки дня:</text:span></text:p>
      <text:list xml:id="list32225952" text:continue-list="list31383309" text:style-name="WW8Num6">
        <text:list-header>
          <text:p text:style-name="P67">1. Утверждение председателя и секретаря общего собрания.</text:p>
          <text:p text:style-name="P68"><text:span text:style-name="T146">2. Утверждение счетной комиссии</text:span><text:span text:style-name="T22"> в составе двух человек.</text:span></text:p>
          <text:p text:style-name="P75">3. О расторжении с 01.01.2016г. договора управления многоквартирным домом с ОАО «Городская управляющая компания Заволжского района».</text:p>
          <text:p text:style-name="P75">4. Выбор управляющей организации <text:s/>ООО «Строительно-монтажное управление» <text:s/>для управления многоквартирным домом с 01.01.2016г.</text:p>
          <text:p text:style-name="P75">5. 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p>
          <text:p text:style-name="P77">6. Утверждение с 01.01.2016г. по 31.12.2016г. размера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p>
        </text:list-header>
      </text:list>
      <text:list xml:id="list32254754" text:continue-list="list31381708" text:style-name="WW8Num9">
        <text:list-header>
          <text:p text:style-name="P69"><text:span text:style-name="T5"><text:s/>– нормативного перечня работ и услуг по содержанию, исходя из Постановления Правительства РФ №290 от 07.04.2013г. в </text:span><text:span text:style-name="T26">размере 31,12</text:span><text:span text:style-name="T5"> рублей\кв.м.</text:span></text:p>
          <text:p text:style-name="P70"><text:span text:style-name="T5"><text:s/>– 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26">в размере 15,94 рублей\кв.м., включая перечень плановых работ по текущему ремонту на 2016 год, исходя из 3,48 рублей\кв.м.</text:span></text:p>
        </text:list-header>
      </text:list>
      <text:list xml:id="list32243000" text:continue-list="list31404137" text:style-name="WW8Num8">
        <text:list-header>
          <text:p text:style-name="P76">7. Утверждение размера платы за диагностирование в 2016 году 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.</text:p>
        </text:list-header>
      </text:list>
      <text:list xml:id="list32236758" text:continue-list="list32226928" text:style-name="WW8Num3">
        <text:list-header>
          <text:p text:style-name="P71"><text:span text:style-name="T74">8. Утверждение размера платы за уборку помещений мест общего пользования (лестничных клеток) в размере </text:span><text:span text:style-name="T105">2,00 руб</text:span><text:span text:style-name="T74">.\кв.м.</text:span></text:p>
          <text:p text:style-name="P72">9. Утверждение порядка взаимодействия между Советом МКД <text:span text:style-name="T148">№</text:span><text:span text:style-name="T25"> 16/16</text:span><text:span text:style-name="T148"> по ул. </text:span><text:span text:style-name="T25">Пионерской</text:span> и управляющей организацией ООО «Строительно-монтажное управление»</text:p>
        </text:list-header>
      </text:list>
      <text:list xml:id="list32242249" text:continue-list="list31408885" text:style-name="WW8Num7">
        <text:list-item>
          <text:list>
            <text:list-item>
              <text:p text:style-name="P74">утвердить Совет МКД сроком на два года в <text:span text:style-name="T148">составе</text:span><text:span text:style-name="T25"> </text:span><text:span text:style-name="T2"><text:s/>из предложенного списка;</text:span></text:p>
            </text:list-item>
            <text:list-item>
              <text:p text:style-name="P74">утвердить председателя Совета дома <text:span text:style-name="T32">из числа членов совета многоквартирного дома</text:span>;</text:p>
            </text:list-item>
            <text:list-item>
              <text:p text:style-name="P74">определить вознаграждение председателю Совета дома, путем начисления в платежном документе отдельной строкой, исходя из <text:span text:style-name="T25">40</text:span><text:span text:style-name="T148"> руб</text:span><text:span text:style-name="T25">. </text:span><text:span text:style-name="T148">с квартиры или 0,50</text:span> рублей /кв.м.</text:p>
            </text:list-item>
            <text:list-item>
              <text:p text:style-name="P78">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p>
            </text:list-item>
            <text:list-item>
              <text:p text:style-name="P74"><text:span text:style-name="T2"><text:s/>возложить</text:span><text:span text:style-name="T147"> полномочи</text:span><text:span text:style-name="T24">я на Совет дома </text:span><text:span text:style-name="T147">по принятию перечня работ и услуг в пределах размера платы за содержание жилья </text:span>с учётом индекса к планово-договорной стоимости работ на каждый календарный год<text:span text:style-name="T2">;</text:span></text:p>
            </text:list-item>
            <text:list-item>
              <text:p text:style-name="P78"><text:s/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p>
            </text:list-item>
          </text:list>
        </text:list-item>
      </text:list>
      <text:list xml:id="list32236345" text:continue-list="list32236758" text:style-name="WW8Num3">
        <text:list-header>
          <text:p text:style-name="P71"><text:span text:style-name="T23">10. Утверждение порядка по <text:s/>установке и обслуживанию системы видеонаблюдения во дворе МКД </text:span><text:span text:style-name="T27">№ 16/16 по ул. Пионерской.</text:span></text:p>
          <text:p text:style-name="P73"><text:span text:style-name="T74">11. 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05">№ 16/16 по ул. Пионерской</text:span><text:span text:style-name="T74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.</text:span></text:p>
          <text:p text:style-name="P73"><text:span text:style-name="T74">12. 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27">www</text:span><text:span text:style-name="T74">.</text:span><text:span text:style-name="T127">uksmu</text:span><text:span text:style-name="T74">.</text:span><text:span text:style-name="T127">ru</text:span><text:span text:style-name="T74">.</text:span></text:p>
          <text:p text:style-name="P80">13. Утверждение порядка оформления и места хранения протокола общего собрания, выбор способа ознакомления с итогами (решением) общего собрания.</text:p>
        </text:list-header>
      </text:list>
      <text:p text:style-name="P47"><text:soft-page-break/><text:tab/></text:p>
      <text:p text:style-name="P47"><text:tab/></text:p>
      <text:p text:style-name="P45"><text:span text:style-name="T39"><text:tab/>В общем собрании приняли участие собственники помещений <text:s/>многоквартирного дома (далее-МКД), обладающие </text:span><text:span text:style-name="T42">79,24</text:span><text:span text:style-name="T39"> <text:s text:c="2"/>% <text:s/>голосов. <text:s/></text:span><text:span text:style-name="T38">Кворум имеется. Общее собрание правомочно.</text:span></text:p>
      <text:p text:style-name="P48"><text:tab/><text:tab/><text:tab/></text:p>
      <text:p text:style-name="P45"><text:span text:style-name="T40"><text:tab/><text:tab/><text:tab/></text:span><text:span text:style-name="T41">Решения, принятые общим собранием <text:s/>и <text:s/>итоги <text:s text:c="2"/>голосования:</text:span></text:p>
      <text:p text:style-name="P49"/>
      <text:p text:style-name="P43"><text:span text:style-name="T56">1. Избрать председателем общего собрания — Егорову Л.И., <text:s/>секретарем </text:span><text:span text:style-name="T57"><text:s/>— Куракову Т.А.</text:span></text:p>
      <text:p text:style-name="P33"><text:s/>2. Утвердить счетную комиссию в <text:s/>составе двух человек: Дементьевой Т.А., Кураковой Т.А.</text:p>
      <text:p text:style-name="P33"><text:s/>3. Расторгнуть договор управления многоквартирным домом с 01.01.2016г. с ОАО «Городская управляющая компания Заволжского района».</text:p>
      <text:p text:style-name="P33"><text:s/>4. Избрать управляющую организацию ООО «Строительно-монтажное управление» для управления многоквартирным домом <text:s/>с 01.01.2016г.</text:p>
      <text:p text:style-name="P34"><text:s/>5. 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p>
      <text:p text:style-name="P20"><text:span text:style-name="T47"><text:s/>6. Утвердить с 01.01.2016г. по 31.12.2016г. </text:span><text:span text:style-name="T48">перечень работ и услуг по содержанию, необходимый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50">в размере </text:span><text:span text:style-name="T51">15,94</text:span><text:span text:style-name="T50"> рублей\кв.м., включая перечень плановых работ по текущему ремонту на 2016 год, исходя из <text:s/></text:span><text:span text:style-name="T51">3,48</text:span><text:span text:style-name="T50"> рублей\кв.м.</text:span></text:p>
      <text:p text:style-name="P25"><text:span text:style-name="T43"><text:s text:c="2"/>7. Решение по седьмому вопросу </text:span><text:span text:style-name="T58">НЕ ПРИНЯТО.</text:span></text:p>
      <text:p text:style-name="P25"><text:span text:style-name="T43"><text:s text:c="2"/>8. Решение по восьмому вопросу </text:span><text:span text:style-name="T58">НЕ ПРИНЯТО</text:span><text:span text:style-name="T43">.</text:span></text:p>
      <text:p text:style-name="P23"><text:span text:style-name="T34"><text:s/>9.Утвердить Совет МКД сроком на два года в </text:span><text:span text:style-name="T36">составе </text:span><text:span text:style-name="T34"><text:s/>из предложенного списка: </text:span><text:span text:style-name="T32">Егоровой Л.И., Деметьевой</text:span><text:span text:style-name="T33"> </text:span><text:span text:style-name="T32">Т.А., Кураковой Т.А</text:span><text:span text:style-name="T33">. </text:span></text:p>
      <text:list xml:id="list31377248" text:style-name="L1">
        <text:list-item>
          <text:p text:style-name="P81"><text:span text:style-name="T33">У</text:span><text:span text:style-name="T34">твердить председателем Совета дома из числа членов совета многоквартирного дома: </text:span><text:span text:style-name="T32">Егорову Л.И.</text:span></text:p>
        </text:list-item>
        <text:list-item>
          <text:p text:style-name="P81"><text:span text:style-name="T34">О</text:span><text:span text:style-name="T37">пределить вознаграждение председателю Совета дома, путем начисления в платежном документе отдельной строкой, исходя из </text:span><text:span text:style-name="T59">0,50</text:span><text:span text:style-name="T32"> рублей /кв.м. </text:span></text:p>
        </text:list-item>
        <text:list-item>
          <text:p text:style-name="P83">Определить председателя Совета дома уполномоченным лицом для направления уведомления в адрес управляющей организации о принятом на собрании решении. <text:s/></text:p>
        </text:list-item>
        <text:list-item>
          <text:p text:style-name="P81"><text:span text:style-name="T34">Возложить</text:span><text:span text:style-name="T35"> полномочия на Совет дома по принятию перечня работ и услуг в пределах размера платы за содержание жилья </text:span><text:span text:style-name="T34">с учётом индекса к планово-договорной стоимости работ на каждый календарный год.</text:span></text:p>
        </text:list-item>
        <text:list-item>
          <text:p text:style-name="P83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p>
        </text:list-item>
      </text:list>
      <text:p text:style-name="P32"><text:span text:style-name="T52"><text:s/>10. Решение по десятому вопросу </text:span><text:span text:style-name="T53">НЕ ПРИНЯТО.</text:span></text:p>
      <text:p text:style-name="P2"><text:span text:style-name="T45"><text:s/>11. Направлять</text:span><text:span text:style-name="T44"> денежные средства, получаемые от аренды общего имущества, размещения сетей связи и оборудования интернет – провайдеров в доме </text:span><text:span text:style-name="T46">№ 16/16 по ул. Пионерской, в </text:span><text:span text:style-name="T44">случае если целевое использование не определено общим собранием, по решению Совета дома - на начисления по текущему ремонту или благоустройству</text:span></text:p>
      <text:p text:style-name="P2"><text:span text:style-name="T48"><text:s/>12. 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54">www</text:span><text:span text:style-name="T48">.</text:span><text:span text:style-name="T54">uksmu</text:span><text:span text:style-name="T48">.</text:span><text:span text:style-name="T54">ru.</text:span></text:p>
      <text:p text:style-name="P8"><text:s/>13. 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г. Ульяновск, ул. Крымова, д. 12. </text:p>
      <text:p text:style-name="P26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2"><text:span text:style-name="T49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55">www.uksmu.ru</text:span></text:a></text:p>
      <text:p text:style-name="P51"/>
      <text:p text:style-name="P51"/>
      <text:p text:style-name="P51"/>
      <text:p text:style-name="P37">Председатель собрания______________________ <text:s text:c="2"/>Секретарь собрания____________________________</text:p>
      <text:p text:style-name="P18"/>
      <text:p text:style-name="P18"/>
      <text:p text:style-name="P18"/>
      <text:list xml:id="list31403430" text:style-name="L2">
        <text:list-header>
          <text:p text:style-name="P82">­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Andale Sans UI2" svg:font-family="'Andale Sans UI'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бычный1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Arial" style:font-size-asian="10pt" style:language-asian="ja" style:country-asian="JP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1" style:family="text">
      <style:text-properties style:font-name="Times New Roman" style:font-name-asian="Andale Sans UI2" style:font-name-complex="Times New Roman"/>
    </style:style>
    <style:style style:name="WW8Num7z0" style:family="text">
      <style:text-properties style:font-name="Times New Roman" style:font-name-asian="Andale Sans UI2" style:font-name-complex="Times New Roman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9cm" fo:margin-bottom="0.499cm" fo:margin-left="1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6H39M10S</meta:editing-duration>
    <meta:editing-cycles>250</meta:editing-cycles>
    <meta:generator>OpenOffice.org/3.3$Win32 OpenOffice.org_project/330m20$Build-9567</meta:generator>
    <dc:date>2015-12-01T12:07:31.68</dc:date>
    <meta:print-date>2015-12-01T12:00:07.65</meta:print-date>
    <meta:document-statistic meta:table-count="0" meta:image-count="0" meta:object-count="0" meta:page-count="7" meta:paragraph-count="237" meta:word-count="4019" meta:character-count="31101"/>
    <meta:user-defined meta:name="Info 1"/>
    <meta:user-defined meta:name="Info 2"/>
    <meta:user-defined meta:name="Info 3"/>
    <meta:user-defined meta:name="Info 4"/>
  </office:meta>
</office:document-meta>
</file>