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3359480A.jpg"/>
  <manifest:file-entry manifest:media-type="image/jpeg" manifest:full-path="Pictures/10000000000004FC0000067293812D5B.jpg"/>
  <manifest:file-entry manifest:media-type="image/jpeg" manifest:full-path="Pictures/10000000000004FC0000067245CD6D10.jpg"/>
  <manifest:file-entry manifest:media-type="image/jpeg" manifest:full-path="Pictures/10000000000004FC0000067281995C22.jpg"/>
  <manifest:file-entry manifest:media-type="image/jpeg" manifest:full-path="Pictures/10000000000004FC00000672B218AA6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45CD6D10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1.982cm" draw:z-index="1"><draw:image xlink:href="Pictures/10000000000004FC0000067281995C22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1.982cm" draw:z-index="2"><draw:image xlink:href="Pictures/10000000000004FC000006723359480A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1.982cm" draw:z-index="3"><draw:image xlink:href="Pictures/10000000000004FC00000672B218AA6D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5" text:anchor-type="paragraph" svg:width="17cm" svg:height="21.982cm" draw:z-index="4"><draw:image xlink:href="Pictures/10000000000004FC0000067293812D5B.jpg" xlink:type="simple" xlink:show="embed" xlink:actuate="onLoad"/>
    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01T13:43:57.48</meta:creation-date>
    <meta:document-statistic meta:table-count="0" meta:image-count="5" meta:object-count="0" meta:page-count="5" meta:paragraph-count="0" meta:word-count="0" meta:character-count="0"/>
    <dc:date>2015-07-01T13:52:40.96</dc:date>
    <meta:editing-duration>PT8M48S</meta:editing-duration>
    <meta:editing-cycles>1</meta:editing-cycles>
    <meta:generator>OpenOffice.org/3.3$Win32 OpenOffice.org_project/330m20$Build-9567</meta:generator>
  </office:meta>
</office:document-meta>
</file>