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17179E7F.jpg"/>
  <manifest:file-entry manifest:media-type="image/jpeg" manifest:full-path="Pictures/10000000000004FC00000672D1943086.jpg"/>
  <manifest:file-entry manifest:media-type="image/jpeg" manifest:full-path="Pictures/10000000000004FC0000067291664022.jpg"/>
  <manifest:file-entry manifest:media-type="image/jpeg" manifest:full-path="Pictures/10000000000004FC000006724BECC551.jpg"/>
  <manifest:file-entry manifest:media-type="image/jpeg" manifest:full-path="Pictures/10000000000004FC00000672922F5146.jpg"/>
  <manifest:file-entry manifest:media-type="image/jpeg" manifest:full-path="Pictures/10000000000004FC000006723273C16A.jpg"/>
  <manifest:file-entry manifest:media-type="image/jpeg" manifest:full-path="Pictures/10000000000004FC00000672F2FFF178.jpg"/>
  <manifest:file-entry manifest:media-type="image/jpeg" manifest:full-path="Pictures/10000000000004FC00000672F5DC0D8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D1943086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7cm" svg:height="21.982cm" draw:z-index="1"><draw:image xlink:href="Pictures/10000000000004FC00000672922F5146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17179E7F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4" text:anchor-type="paragraph" svg:width="17cm" svg:height="21.982cm" draw:z-index="3"><draw:image xlink:href="Pictures/10000000000004FC00000672F2FFF178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cm" svg:height="21.982cm" draw:z-index="4"><draw:image xlink:href="Pictures/10000000000004FC000006723273C16A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7cm" svg:height="21.982cm" draw:z-index="5"><draw:image xlink:href="Pictures/10000000000004FC00000672F5DC0D86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7" text:anchor-type="paragraph" svg:width="17cm" svg:height="21.982cm" draw:z-index="6"><draw:image xlink:href="Pictures/10000000000004FC0000067291664022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4BECC551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4T15:07:28.62</meta:creation-date>
    <meta:document-statistic meta:table-count="0" meta:image-count="8" meta:object-count="0" meta:page-count="8" meta:paragraph-count="0" meta:word-count="0" meta:character-count="0"/>
    <dc:date>2015-06-24T15:13:20.89</dc:date>
    <meta:editing-duration>PT5M56S</meta:editing-duration>
    <meta:editing-cycles>1</meta:editing-cycles>
    <meta:generator>OpenOffice.org/3.3$Win32 OpenOffice.org_project/330m20$Build-9567</meta:generator>
  </office:meta>
</office:document-meta>
</file>