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DF1A0CE6.jpg"/>
  <manifest:file-entry manifest:media-type="image/jpeg" manifest:full-path="Pictures/10000000000004FC000006724527769D.jpg"/>
  <manifest:file-entry manifest:media-type="image/jpeg" manifest:full-path="Pictures/10000000000004FC0000067272A644AE.jpg"/>
  <manifest:file-entry manifest:media-type="image/jpeg" manifest:full-path="Pictures/10000000000004FC000006729CA0A72E.jpg"/>
  <manifest:file-entry manifest:media-type="image/jpeg" manifest:full-path="Pictures/10000000000004FC000006720A24AAE6.jpg"/>
  <manifest:file-entry manifest:media-type="image/jpeg" manifest:full-path="Pictures/10000000000004FC00000672719C4FEB.jpg"/>
  <manifest:file-entry manifest:media-type="image/jpeg" manifest:full-path="Pictures/10000000000004FC00000672079353D7.jpg"/>
  <manifest:file-entry manifest:media-type="image/jpeg" manifest:full-path="Pictures/10000000000004FC00000672C9C773B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0A24AAE6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C9C773BC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3" text:anchor-type="paragraph" svg:width="17cm" svg:height="21.982cm" draw:z-index="2"><draw:image xlink:href="Pictures/10000000000004FC0000067272A644AE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DF1A0CE6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7cm" svg:height="21.982cm" draw:z-index="4"><draw:image xlink:href="Pictures/10000000000004FC000006729CA0A72E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6" text:anchor-type="paragraph" svg:width="17cm" svg:height="21.982cm" draw:z-index="5"><draw:image xlink:href="Pictures/10000000000004FC00000672719C4FEB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7" text:anchor-type="paragraph" svg:width="17cm" svg:height="21.982cm" draw:z-index="6"><draw:image xlink:href="Pictures/10000000000004FC00000672079353D7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width="17cm" svg:height="21.982cm" draw:z-index="7"><draw:image xlink:href="Pictures/10000000000004FC000006724527769D.jpg" xlink:type="simple" xlink:show="embed" xlink:actuate="onLoad"/>
    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3T16:10:10.46</meta:creation-date>
    <meta:document-statistic meta:table-count="0" meta:image-count="8" meta:object-count="0" meta:page-count="8" meta:paragraph-count="0" meta:word-count="0" meta:character-count="0"/>
    <dc:date>2015-06-23T16:14:57.06</dc:date>
    <meta:editing-duration>PT4M46S</meta:editing-duration>
    <meta:editing-cycles>1</meta:editing-cycles>
    <meta:generator>OpenOffice.org/3.3$Win32 OpenOffice.org_project/330m20$Build-9567</meta:generator>
  </office:meta>
</office:document-meta>
</file>