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FC00000672428420AC.jpg"/>
  <manifest:file-entry manifest:media-type="image/jpeg" manifest:full-path="Pictures/10000000000004FC000006728A524036.jpg"/>
  <manifest:file-entry manifest:media-type="image/jpeg" manifest:full-path="Pictures/10000000000004FC0000067240D3E2B3.jpg"/>
  <manifest:file-entry manifest:media-type="image/jpeg" manifest:full-path="Pictures/10000000000004FC00000672806D46E4.jpg"/>
  <manifest:file-entry manifest:media-type="image/jpeg" manifest:full-path="Pictures/10000000000004FC000006727F197012.jpg"/>
  <manifest:file-entry manifest:media-type="image/jpeg" manifest:full-path="Pictures/10000000000004FC0000067260220C52.jpg"/>
  <manifest:file-entry manifest:media-type="image/jpeg" manifest:full-path="Pictures/10000000000004FC000006725C3BD495.jpg"/>
  <manifest:file-entry manifest:media-type="image/jpeg" manifest:full-path="Pictures/10000000000004FC00000672EB88EA88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17cm" svg:height="21.982cm" draw:z-index="0"><draw:image xlink:href="Pictures/10000000000004FC0000067260220C52.jpg" xlink:type="simple" xlink:show="embed" xlink:actuate="onLoad"/>
    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frame draw:style-name="fr1" draw:name="Графический объект2" text:anchor-type="paragraph" svg:width="17cm" svg:height="21.982cm" draw:z-index="1"><draw:image xlink:href="Pictures/10000000000004FC000006728A524036.jpg" xlink:type="simple" xlink:show="embed" xlink:actuate="onLoad"/>
    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><draw:frame draw:style-name="fr1" draw:name="Графический объект3" text:anchor-type="paragraph" svg:width="17cm" svg:height="21.982cm" draw:z-index="2"><draw:image xlink:href="Pictures/10000000000004FC00000672EB88EA88.jpg" xlink:type="simple" xlink:show="embed" xlink:actuate="onLoad"/>
    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Графический объект4" text:anchor-type="paragraph" svg:width="17cm" svg:height="21.982cm" draw:z-index="3"><draw:image xlink:href="Pictures/10000000000004FC00000672806D46E4.jpg" xlink:type="simple" xlink:show="embed" xlink:actuate="onLoad"/>
    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Графический объект5" text:anchor-type="paragraph" svg:width="17cm" svg:height="21.982cm" draw:z-index="4"><draw:image xlink:href="Pictures/10000000000004FC000006725C3BD495.jpg" xlink:type="simple" xlink:show="embed" xlink:actuate="onLoad"/>
    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Графический объект6" text:anchor-type="paragraph" svg:width="17cm" svg:height="21.982cm" draw:z-index="5"><draw:image xlink:href="Pictures/10000000000004FC000006727F197012.jpg" xlink:type="simple" xlink:show="embed" xlink:actuate="onLoad"/>
    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Графический объект7" text:anchor-type="paragraph" svg:width="17cm" svg:height="21.982cm" draw:z-index="6"><draw:image xlink:href="Pictures/10000000000004FC0000067240D3E2B3.jpg" xlink:type="simple" xlink:show="embed" xlink:actuate="onLoad"/>
    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Графический объект8" text:anchor-type="paragraph" svg:width="17cm" svg:height="21.982cm" draw:z-index="7"><draw:image xlink:href="Pictures/10000000000004FC00000672428420AC.jpg" xlink:type="simple" xlink:show="embed" xlink:actuate="onLoad"/>
    </draw:frame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6-25T13:11:56.87</meta:creation-date>
    <meta:document-statistic meta:table-count="0" meta:image-count="8" meta:object-count="0" meta:page-count="8" meta:paragraph-count="0" meta:word-count="0" meta:character-count="0"/>
    <dc:date>2015-06-25T13:19:24.89</dc:date>
    <meta:editing-duration>PT7M44S</meta:editing-duration>
    <meta:editing-cycles>1</meta:editing-cycles>
    <meta:generator>OpenOffice.org/3.3$Win32 OpenOffice.org_project/330m20$Build-9567</meta:generator>
  </office:meta>
</office:document-meta>
</file>