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7A5EDE0B.jpg"/>
  <manifest:file-entry manifest:media-type="image/jpeg" manifest:full-path="Pictures/10000000000004FC000006724FD7548F.jpg"/>
  <manifest:file-entry manifest:media-type="image/jpeg" manifest:full-path="Pictures/10000000000004FC00000672A41B3DE5.jpg"/>
  <manifest:file-entry manifest:media-type="image/jpeg" manifest:full-path="Pictures/10000000000004FC000006728C743CFA.jpg"/>
  <manifest:file-entry manifest:media-type="image/jpeg" manifest:full-path="Pictures/10000000000004FC00000672EFA8E6DE.jpg"/>
  <manifest:file-entry manifest:media-type="image/jpeg" manifest:full-path="Pictures/10000000000004FC00000672532D917C.jpg"/>
  <manifest:file-entry manifest:media-type="image/jpeg" manifest:full-path="Pictures/10000000000004FC0000067203D0F176.jpg"/>
  <manifest:file-entry manifest:media-type="image/jpeg" manifest:full-path="Pictures/10000000000004FC00000672270C0001.jpg"/>
  <manifest:file-entry manifest:media-type="image/jpeg" manifest:full-path="Pictures/10000000000004FC00000672735CAC4D.jpg"/>
  <manifest:file-entry manifest:media-type="image/jpeg" manifest:full-path="Pictures/10000000000004FC00000672F5F050AE.jpg"/>
  <manifest:file-entry manifest:media-type="image/jpeg" manifest:full-path="Pictures/10000000000004FC00000672747F7F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532D917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F5F050A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3" text:anchor-type="paragraph" svg:width="17cm" svg:height="21.982cm" draw:z-index="2"><draw:image xlink:href="Pictures/10000000000004FC00000672A41B3DE5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width="17cm" svg:height="21.982cm" draw:z-index="3"><draw:image xlink:href="Pictures/10000000000004FC00000672747F7FF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5" text:anchor-type="paragraph" svg:width="17cm" svg:height="21.982cm" draw:z-index="4"><draw:image xlink:href="Pictures/10000000000004FC0000067203D0F17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width="17cm" svg:height="21.982cm" draw:z-index="5"><draw:image xlink:href="Pictures/10000000000004FC000006728C743CF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7" text:anchor-type="paragraph" svg:width="17cm" svg:height="21.982cm" draw:z-index="6"><draw:image xlink:href="Pictures/10000000000004FC00000672735CAC4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8" text:anchor-type="paragraph" svg:width="17cm" svg:height="21.982cm" draw:z-index="7"><draw:image xlink:href="Pictures/10000000000004FC00000672EFA8E6D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9" text:anchor-type="paragraph" svg:width="17cm" svg:height="21.982cm" draw:z-index="8"><draw:image xlink:href="Pictures/10000000000004FC00000672270C0001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10" text:anchor-type="paragraph" svg:width="17cm" svg:height="21.982cm" draw:z-index="9"><draw:image xlink:href="Pictures/10000000000004FC000006724FD7548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11" text:anchor-type="paragraph" svg:width="17cm" svg:height="21.982cm" draw:z-index="10"><draw:image xlink:href="Pictures/10000000000004FC000006727A5EDE0B.jpg" xlink:type="simple" xlink:show="embed" xlink:actuate="onLoad"/>
    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1T09:46:48.04</meta:creation-date>
    <meta:document-statistic meta:table-count="0" meta:image-count="11" meta:object-count="0" meta:page-count="11" meta:paragraph-count="0" meta:word-count="0" meta:character-count="0"/>
    <dc:date>2015-07-01T10:00:21.59</dc:date>
    <meta:editing-duration>PT13M39S</meta:editing-duration>
    <meta:editing-cycles>1</meta:editing-cycles>
    <meta:generator>OpenOffice.org/3.3$Win32 OpenOffice.org_project/330m20$Build-9567</meta:generator>
  </office:meta>
</office:document-meta>
</file>